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36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5.9528in"/>
    </style:style>
    <style:style style:name="co4" style:family="table-column">
      <style:table-column-properties fo:break-before="auto" style:column-width="2.7555in"/>
    </style:style>
    <style:style style:name="co5" style:family="table-column">
      <style:table-column-properties fo:break-before="auto" style:column-width="0.9701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inthenew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954f72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henew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Publisher</text:p>
          </table:table-cell>
          <table:table-cell table:number-columns-repeated="60"/>
        </table:table-row>
        <table:table-row table:style-name="ro1">
          <table:table-cell table:style-name="ce2" office:value-type="date" office:date-value="2022-09-27" calcext:value-type="date">
            <text:p>2022-09-27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s://news.hamlethub.com/danbury/charities/50117-housatonic-habitat-for-humanity-sold-out-fundraiser-blueprints-and-blue-jeans-is-huge-success-will-grow-nonprofit-s-brush-with-kindness-program" xlink:type="simple">Former Ridgefield resident, Dr. John R. Patrick Honored at Housatonic Habitat for Humanity event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2-09-06" calcext:value-type="date">
            <text:p>2022-09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gosolo.subkit.com/attitude/" xlink:type="simple">It's All About Attitude - John Patrick</text:a></text:p>
          </table:table-cell>
          <table:table-cell table:style-name="ce4" office:value-type="string" calcext:value-type="string">
            <text:p><text:a xlink:href="https://gosolo.subkit.com/" xlink:type="simple">subki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2-08-29" calcext:value-type="date">
            <text:p>2022-08-29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s://news.hamlethub.com/ridgefield/neighbors/73343-former-ridgefield-resident-dr-john-r-patrick-pens-new-book-reflection-attitude" xlink:type="simple">Former Ridgefield resident, Dr. John R. Patrick Pens New Book, Reflection Attitude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2-08-22" calcext:value-type="date">
            <text:p>2022-08-22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s://johnpatrick.com/" xlink:type="simple">Reflection Attitude: Past, Current, and Future</text:a></text:p>
          </table:table-cell>
          <table:table-cell table:style-name="ce4" office:value-type="string" calcext:value-type="string">
            <text:p><text:a xlink:href="https://johnpatrick.com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circleid.com/posts/20210920-what-is-the-world-community-grid/" xlink:type="simple">What Is the World Community Grid?</text:a></text:p>
          </table:table-cell>
          <table:table-cell table:style-name="ce4" office:value-type="string" calcext:value-type="string">
            <text:p><text:a xlink:href="http://www.circleid.com/" xlink:type="simple">CircleI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1-08-01" calcext:value-type="date">
            <text:p>2021-08-01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circleid.com/posts/20210730-lets-get-the-politics-out-of-infrastructure/" xlink:type="simple">Let's Get the Politics Out of Infrastructure</text:a></text:p>
          </table:table-cell>
          <table:table-cell table:style-name="ce4" office:value-type="string" calcext:value-type="string">
            <text:p><text:a xlink:href="http://www.circleid.com/" xlink:type="simple">CircleI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0-09-24" calcext:value-type="date">
            <text:p>2020-09-24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s://news.hamlethub.com/danbury/events/47897-could-mobile-voting-strengthen-our-democracy-join-danbury-author-john-patrick-for-free-webinar-on-sept-30" xlink:type="simple">Could Mobile Voting Strengthen Our Democracy? Join Danbury Author John Patrick for Free Webinar on Sept. 30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0-08-08" calcext:value-type="date">
            <text:p>2020-08-08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s://news.hamlethub.com/westport/neighbors/46849-local-author-internet-pioneer-asks-which-is-worse-power-outage-or-digital-outage" xlink:type="simple">Local Author, Internet Pioneer Asks: Which Is Worse: Power Outage or Digital Outage?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0-07-03" calcext:value-type="date">
            <text:p>2020-07-03</text:p>
          </table:table-cell>
          <table:table-cell table:style-name="ce3" office:value-type="string" calcext:value-type="string">
            <text:p>Webinar</text:p>
          </table:table-cell>
          <table:table-cell table:style-name="ce4" office:value-type="string" calcext:value-type="string">
            <text:p><text:a xlink:href="https://www.theridgefieldpress.com/news/article/Library-presents-webinar-about-online-voting-15382405.php" xlink:type="simple">Library presents webinar about online voting</text:a></text:p>
          </table:table-cell>
          <table:table-cell table:style-name="ce4" office:value-type="string" calcext:value-type="string">
            <text:p><text:a xlink:href="https://www.theridgefieldpress.com/" xlink:type="simple">Ridgefield Pr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20-04-18" calcext:value-type="date">
            <text:p>2020-04-1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circleid.com/posts/20200417-why-did-it-take-a-pandemic-to-be-able-to-use-telehealth/" xlink:type="simple">Why Did It Take a Pandemic to Be Able to Use Telehealth?</text:a></text:p>
          </table:table-cell>
          <table:table-cell table:style-name="ce4" office:value-type="string" calcext:value-type="string">
            <text:p><text:a xlink:href="http://www.circleid.com/" xlink:type="simple">CircleI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10-11" calcext:value-type="date">
            <text:p>2019-10-11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news.hamlethub.com/danbury/life/46845-danbury-author-talks-robot-attitude-and-supports-habitat-for-humanity" xlink:type="simple">Danbury Author Talks Robot Attitude and Supports Habitat for Humanity</text:a></text:p>
          </table:table-cell>
          <table:table-cell table:style-name="ce4" office:value-type="string" calcext:value-type="string">
            <text:p><text:a xlink:href="https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9-29" calcext:value-type="date">
            <text:p>2019-09-29</text:p>
          </table:table-cell>
          <table:table-cell table:style-name="ce3" office:value-type="string" calcext:value-type="string">
            <text:p>TV</text:p>
          </table:table-cell>
          <table:table-cell table:style-name="ce4" office:value-type="string" calcext:value-type="string">
            <text:p><text:a xlink:href="https://twitter.com/WTNH/status/1177953610098806784" xlink:type="simple">The Capitol Report panel with John Patrick</text:a></text:p>
          </table:table-cell>
          <table:table-cell table:style-name="ce4" office:value-type="string" calcext:value-type="string">
            <text:p><text:a xlink:href="https://www.wtnh.com/" xlink:type="simple">WTNH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9-24" calcext:value-type="date">
            <text:p>2019-09-24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estfaironline.com/116766/danbury-author-examines-how-robots-can-be-our-friends-in-new-book/" xlink:type="simple">Danbury author examines how robots can be our friends in new book</text:a></text:p>
          </table:table-cell>
          <table:table-cell table:style-name="ce4" office:value-type="string" calcext:value-type="string">
            <text:p><text:a xlink:href="https://westfaironline.com/" xlink:type="simple">Westfair Business Publications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9-04" calcext:value-type="date">
            <text:p>2019-09-04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linkedin.com/feed/update/urn%3Ali%3Aactivity%3A6575056622647865344/?midToken=AQFmQoC2iBlzBA&amp;trk=eml-email_notification_single_mentioned_you_in_this_01-notifications-1-hero%7Ecard%7Efeed&amp;trkEmail=eml-email_notification_single_mentioned_you_in_this_01-notifications-1-hero%7Ecard%7Efeed-null-7yf1%7Ek05ig6h2%7Ejn-null-voyagerOffline" xlink:type="simple">Danbury Resident Backs Tech Startup, Brings Reliable WiFi to Local Retailers</text:a></text:p>
          </table:table-cell>
          <table:table-cell table:style-name="ce4" office:value-type="string" calcext:value-type="string">
            <text:p><text:a xlink:href="https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8-27" calcext:value-type="date">
            <text:p>2019-08-27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news.hamlethub.com/danbury/neighbors/46713-danbury-author-and-former-ridgefield-resident-dr-john-r-patrick-pens-new-book-about-robots" xlink:type="simple">Danbury Author Dr. John R. Patrick Pens New Book About Robots</text:a></text:p>
          </table:table-cell>
          <table:table-cell table:style-name="ce4" office:value-type="string" calcext:value-type="string">
            <text:p><text:a xlink:href="https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8-01" calcext:value-type="date">
            <text:p>2019-08-01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s://johnpatrick.com/" xlink:type="simple">Robot Attitude: How Robots and Artificial Intelligence Will Make Our Lives Better</text:a></text:p>
          </table:table-cell>
          <table:table-cell table:style-name="ce4" office:value-type="string" calcext:value-type="string">
            <text:p><text:a xlink:href="https://johnpatrick.com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4-15" calcext:value-type="date">
            <text:p>2019-04-15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s://www.flipsnack.com/5DFB7D7EFB5/sun-and-surf-web.html" xlink:type="simple">How Robots and AI Will Make Our Lives Better</text:a></text:p>
          </table:table-cell>
          <table:table-cell table:style-name="ce3" office:value-type="string" calcext:value-type="string">
            <text:p>John and Mary Heise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2-12" calcext:value-type="date">
            <text:p>2019-02-12</text:p>
          </table:table-cell>
          <table:table-cell table:style-name="ce3" office:value-type="string" calcext:value-type="string">
            <text:p>Online article</text:p>
          </table:table-cell>
          <table:table-cell table:style-name="ce4" office:value-type="string" calcext:value-type="string">
            <text:p><text:a xlink:href="https://www.alternet.org/2019/02/2020-will-be-the-year-that-online-voting-really-takes-hold-in-the-u-s-here-are-some-of-its-biggest-challenges/" xlink:type="simple">2020 will be the year that online voting really takes hold in the U.S.</text:a></text:p>
          </table:table-cell>
          <table:table-cell table:style-name="ce4" office:value-type="string" calcext:value-type="string">
            <text:p><text:a xlink:href="https://www.alternet.org/" xlink:type="simple">AlterNe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9-01-23" calcext:value-type="date">
            <text:p>2019-01-23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s://johnpatrick.com/pdf/ep-mhealth.pdf" xlink:type="simple">How mHealth, 3-D Printing &amp; Robots Will Change The World For People With Special Needs</text:a></text:p>
          </table:table-cell>
          <table:table-cell table:style-name="ce4" office:value-type="string" calcext:value-type="string">
            <text:p><text:a xlink:href="http://www.ep-magazine.com/" xlink:type="simple">EP Guide 2019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8-05-08" calcext:value-type="date">
            <text:p>2018-05-0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money.cnn.com/2018/05/08/technology/blockchain-voting-elections-votem/index.html" xlink:type="simple">Can this technology modernize how we vote?</text:a></text:p>
          </table:table-cell>
          <table:table-cell table:style-name="ce4" office:value-type="string" calcext:value-type="string">
            <text:p><text:a xlink:href="http://cnn.com/" xlink:type="simple">CN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7-12-10" calcext:value-type="date">
            <text:p>2017-12-1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8402-the-four-attitudes-of-local-author-john-patrick" xlink:type="simple">The Four Attitudes of Local Author, John Patrick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7-12-06" calcext:value-type="date">
            <text:p>2017-12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bizjournals.com/bizjournals/how-to/technology/2017/12/blockchain-could-revolutionize-voting-and.html" xlink:type="simple">Blockchain could revolutionize voting and elections</text:a></text:p>
          </table:table-cell>
          <table:table-cell table:style-name="ce4" office:value-type="string" calcext:value-type="string">
            <text:p><text:a xlink:href="http://null/" xlink:type="simple">American City Business Journal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7-11-14" calcext:value-type="date">
            <text:p>2017-11-14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://amzn.to/2ihs2Hb" xlink:type="simple">Home Attitude: Everything You Need To Know To Make Your Home Smart</text:a></text:p>
          </table:table-cell>
          <table:table-cell table:style-name="ce4" office:value-type="string" calcext:value-type="string">
            <text:p><text:a xlink:href="https://johnpatrick.com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11-30" calcext:value-type="date">
            <text:p>2016-11-30</text:p>
          </table:table-cell>
          <table:table-cell table:style-name="ce3" office:value-type="string" calcext:value-type="string">
            <text:p>Podcast</text:p>
          </table:table-cell>
          <table:table-cell table:style-name="ce4" office:value-type="string" calcext:value-type="string">
            <text:p><text:a xlink:href="http://www.speakuptalkradio.com/john-patrick-speaks-up/" xlink:type="simple">Dr. John Patrick Speaks Up About the Election and His Book "Election Attitude"</text:a></text:p>
          </table:table-cell>
          <table:table-cell table:style-name="ce4" office:value-type="string" calcext:value-type="string">
            <text:p><text:a xlink:href="http://www.speakuptalkradio.com/" xlink:type="simple">SPEAK UP TALK RADIO NETWORK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8-19" calcext:value-type="date">
            <text:p>2016-08-19</text:p>
          </table:table-cell>
          <table:table-cell table:style-name="ce3" office:value-type="string" calcext:value-type="string">
            <text:p>Podcast</text:p>
          </table:table-cell>
          <table:table-cell table:style-name="ce4" office:value-type="string" calcext:value-type="string">
            <text:p><text:a xlink:href="http://www.speakuptalkradio.com/dr-john-patrick-speaks-up/" xlink:type="simple">Dr. John Patrick Speaks Up About His "Attitude" Books</text:a></text:p>
          </table:table-cell>
          <table:table-cell table:style-name="ce4" office:value-type="string" calcext:value-type="string">
            <text:p><text:a xlink:href="http://www.speakuptalkradio.com/dr-john-patrick-speaks-up/" xlink:type="simple">Speakup Talk Radio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8-15" calcext:value-type="date">
            <text:p>2016-08-15</text:p>
          </table:table-cell>
          <table:table-cell table:style-name="ce3" office:value-type="string" calcext:value-type="string">
            <text:p>Book Review</text:p>
          </table:table-cell>
          <table:table-cell table:style-name="ce4" office:value-type="string" calcext:value-type="string">
            <text:p><text:a xlink:href="http://www.theusreview.com/reviews/Election-Attitude-by-John-R-Patrick.html" xlink:type="simple">Election Attitude recommended by the US Review of Books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6-08-13" calcext:value-type="date">
            <text:p>2016-08-13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://amzn.to/2aZbBN6" xlink:type="simple">Election Attitude: How Internet Voting Leads to a Stronger Democracy</text:a></text:p>
          </table:table-cell>
          <table:table-cell table:style-name="ce4" office:value-type="string" calcext:value-type="string">
            <text:p><text:a xlink:href="http://attitudellc.org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8-10" calcext:value-type="date">
            <text:p>2016-08-1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2993-we-ll-be-right-back-john-patrick-talks-olympic-advertising" xlink:type="simple">We'll Be Right Back: John Patrick Talks Olympic Advertising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8-08" calcext:value-type="date">
            <text:p>2016-08-0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2974-local-pens-election-attitude-paves-the-way-for-internet-voting" xlink:type="simple">Local pens Election Attitude &amp; paves the way for Internet voting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7-28" calcext:value-type="date">
            <text:p>2016-07-28</text:p>
          </table:table-cell>
          <table:table-cell table:style-name="ce3" office:value-type="string" calcext:value-type="string">
            <text:p>Interview</text:p>
          </table:table-cell>
          <table:table-cell table:style-name="ce4" office:value-type="string" calcext:value-type="string">
            <text:p><text:a xlink:href="http://speaking.com/blog-post/healthcare-in-the-digital-age-with-john-patrick/" xlink:type="simple">HEALTHCARE IN THE DIGITAL AGE, WITH JOHN PATRICK</text:a></text:p>
          </table:table-cell>
          <table:table-cell table:style-name="ce4" office:value-type="string" calcext:value-type="string">
            <text:p><text:a xlink:href="http://null/" xlink:type="simple">Mike Frick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7-09" calcext:value-type="date">
            <text:p>2016-07-09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neighbors/52670-what-s-your-election-attitude-look-for-john-patrick-s-new-book-in-august" xlink:type="simple">What's Your Election Attitude? Look for John Patrick's new book in August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6-30" calcext:value-type="date">
            <text:p>2016-06-30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://westfaironline.com/80408/the-future-of-healthcare-is-just-getting-started-with-telemedicine/" xlink:type="simple">The future of healthcare is just getting started with telemedicine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6-05-26" calcext:value-type="date">
            <text:p>2016-05-2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2181-john-patrick-mentors-pakistani-entrepreneur" xlink:type="simple">John Patrick Mentors Pakistani Entrepreneur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5-20" calcext:value-type="date">
            <text:p>2016-05-2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1384-john-patrick-talks-connecticut-medicaid" xlink:type="simple">John Patrick talks Connecticut &amp; Medicaid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4-30" calcext:value-type="date">
            <text:p>2016-04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events/51868-healthcare-in-the-rain-at-the-ridgefield-playhouse" xlink:type="simple">Healthcare in the Rain at The Ridgefield Playhouse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4-18" calcext:value-type="date">
            <text:p>2016-04-18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://digital.bnpmedia.com/publication/?i=296763&amp;p=18" xlink:type="simple">Just Say No To Drug Ads On TV</text:a></text:p>
          </table:table-cell>
          <table:table-cell table:style-name="ce4" office:value-type="string" calcext:value-type="string">
            <text:p><text:a xlink:href="http://null/" xlink:type="simple">Pharmaceutical/Medical Packagin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4-10" calcext:value-type="date">
            <text:p>2016-04-1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life/51642-john-patrick-on-healthcare-for-children" xlink:type="simple">John Patrick on healthcare for children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3-18" calcext:value-type="date">
            <text:p>2016-03-1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events/51370-john-patrick-talks-healthcare-in-the-cloud-era-on-may-1-at-ridgefield-playhouse" xlink:type="simple">John Patrick talks Healthcare in the Cloud Era on May 1 at Ridgefield Playhouse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3-10" calcext:value-type="date">
            <text:p>2016-03-10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s://www.childrenshospitals.org/Newsroom/Childrens-Hospitals-Today/Winter-2016/Articles/New-Technologies-Help-Providers-Collect-Patient-Data" xlink:type="simple">New Technologies Help Providers Collect Patient Data</text:a></text:p>
          </table:table-cell>
          <table:table-cell table:style-name="ce4" office:value-type="string" calcext:value-type="string">
            <text:p><text:a xlink:href="https://www.childrenshospitals.org/" xlink:type="simple">childrenshospitals Toda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3-01" calcext:value-type="date">
            <text:p>2016-03-01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://healthyaging.net/" xlink:type="simple">Go Mobile for Better Health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6-02-25" calcext:value-type="date">
            <text:p>2016-02-25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danbury/life/41351-john-patrick-talks-healthcare-what-the-next-president-should-do" xlink:type="simple">John Patrick Talks Healthcare &amp; What the Next President Should Do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2-22" calcext:value-type="date">
            <text:p>2016-02-22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://www.prnewswire.com/news-releases/keeeb-completes-1m-bridge-financing-to-establish-us-market-entry-of-must-have-enterprise-discovery-engine-300223625.html?tc=eml_cleartime" xlink:type="simple">Keeeb Completes $1M Bridge Financing to Establish U.S. Market Entry of "Must Have" Enterprise Discovery Engine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6-02-02" calcext:value-type="date">
            <text:p>2016-02-02</text:p>
          </table:table-cell>
          <table:table-cell table:style-name="ce3" office:value-type="string" calcext:value-type="string">
            <text:p>Bylined article</text:p>
          </table:table-cell>
          <table:table-cell table:style-name="ce4" office:value-type="string" calcext:value-type="string">
            <text:p><text:a xlink:href="https://www.childrenshospitals.org/Newsroom/Childrens-Hospitals-Today/Winter-2016/Articles/New-Technologies-Help-Providers-Collect-Patient-Data" xlink:type="simple">New Technologies Help Providers Collect Patient Data</text:a></text:p>
          </table:table-cell>
          <table:table-cell table:style-name="ce4" office:value-type="string" calcext:value-type="string">
            <text:p><text:a xlink:href="https://www.childrenshospitals.org/" xlink:type="simple">Children's Hospital Associ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1-15" calcext:value-type="date">
            <text:p>2016-01-15</text:p>
          </table:table-cell>
          <table:table-cell table:style-name="ce3" office:value-type="string" calcext:value-type="string">
            <text:p>Bylined article</text:p>
          </table:table-cell>
          <table:table-cell table:style-name="ce4" office:value-type="string" calcext:value-type="string">
            <text:p><text:a xlink:href="http://www.homecaremag.com/aging-place-features/january-2016/how-technology-will-impact-home-health-care" xlink:type="simple">How Technology Will Impact Home Health Care</text:a></text:p>
          </table:table-cell>
          <table:table-cell table:style-name="ce4" office:value-type="string" calcext:value-type="string">
            <text:p><text:a xlink:href="http://www.homecaremag.com/" xlink:type="simple">HomeCar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6-01-09" calcext:value-type="date">
            <text:p>2016-01-0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George DiGianni on KTCK, The Ticket, a Dallas, TX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6-01-04" calcext:value-type="date">
            <text:p>2016-01-04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://amzn.to/22LDKub" xlink:type="simple">Net Attitude: What It Is, How To Get It, And Why You Need It More Than Ever</text:a></text:p>
          </table:table-cell>
          <table:table-cell table:style-name="ce4" office:value-type="string" calcext:value-type="string">
            <text:p><text:a xlink:href="https://johnpatrick.com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28" calcext:value-type="date">
            <text:p>2015-12-2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laboratory-manager.advanceweb.com/Features/Articles/Self-Diagnosis-Is-On-the-Way.aspx" xlink:type="simple">Self-Diagnosis Is On the Way by John R. Patrick, DHA</text:a></text:p>
          </table:table-cell>
          <table:table-cell table:style-name="ce4" office:value-type="string" calcext:value-type="string">
            <text:p><text:a xlink:href="http://null/" xlink:type="simple">Advance for Laborator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23" calcext:value-type="date">
            <text:p>2015-12-23</text:p>
          </table:table-cell>
          <table:table-cell table:style-name="ce3" office:value-type="string" calcext:value-type="string">
            <text:p>Blog</text:p>
          </table:table-cell>
          <table:table-cell table:style-name="ce4" office:value-type="string" calcext:value-type="string">
            <text:p><text:a xlink:href="http://www.pharmpro.com/blog/2015/12/when-have-we-seen-enough-drug-ads-tv" xlink:type="simple">Article by JRP: "When Have We Seen Enough Drug Ads on TV?"</text:a></text:p>
          </table:table-cell>
          <table:table-cell table:style-name="ce4" office:value-type="string" calcext:value-type="string">
            <text:p><text:a xlink:href="http://null/" xlink:type="simple">Pharmaceutical Processin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21" calcext:value-type="date">
            <text:p>2015-12-2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Vern on WILO, Indiannapolis, I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8" calcext:value-type="date">
            <text:p>2015-12-1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booksgosocial.com/2015/12/18/19041/?utm_content=buffer3455f&amp;utm_medium=social&amp;utm_source=facebook.com&amp;utm_campaign=buffer" xlink:type="simple">Interview with BooksGoSocial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7" calcext:value-type="date">
            <text:p>2015-12-17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Dr. Ned Hoke on Health Matters, KSVY, Sonoma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5" calcext:value-type="date">
            <text:p>2015-12-15</text:p>
          </table:table-cell>
          <table:table-cell table:style-name="ce3" office:value-type="string" calcext:value-type="string">
            <text:p>Print and Online</text:p>
          </table:table-cell>
          <table:table-cell table:style-name="ce4" office:value-type="string" calcext:value-type="string">
            <text:p><text:a xlink:href="http://www.townvibe.com/Litchfield/November-December-2015/Healthcare-Selfies/" xlink:type="simple">Article by JRP: "Healthcare Selfies: Consumers Go Mobile for Better Health"</text:a></text:p>
          </table:table-cell>
          <table:table-cell table:style-name="ce4" office:value-type="string" calcext:value-type="string">
            <text:p><text:a xlink:href="http://townvibe.com/" xlink:type="simple">Ridgefield Magazine and the vib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12" calcext:value-type="date">
            <text:p>2015-12-1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Jay Edwards at WRNJ, Hackettstown, NJ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1" calcext:value-type="date">
            <text:p>2015-12-1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Bulldog, and sidekicks The Dude, Big Al Reno, and Coach on WOCM, Ocean City, MD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0" calcext:value-type="date">
            <text:p>2015-12-1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mikekara.com/" xlink:type="simple">Interview with Mike Kara on The Mike Kara Radio Program - "What's Up America"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10" calcext:value-type="date">
            <text:p>2015-12-1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Jerry Posick at WGCV, Columbia, SC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09" calcext:value-type="date">
            <text:p>2015-12-09</text:p>
          </table:table-cell>
          <table:table-cell table:style-name="ce3" office:value-type="string" calcext:value-type="string">
            <text:p>Podcast</text:p>
          </table:table-cell>
          <table:table-cell table:style-name="ce4" office:value-type="string" calcext:value-type="string">
            <text:p><text:a xlink:href="https://radiohealthjournal.wordpress.com/" xlink:type="simple">Interview with Reed Pence at Radio Health Journal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2-08" calcext:value-type="date">
            <text:p>2015-12-08</text:p>
          </table:table-cell>
          <table:table-cell table:style-name="ce3" office:value-type="string" calcext:value-type="string">
            <text:p>Book Excerpt</text:p>
          </table:table-cell>
          <table:table-cell table:style-name="ce4" office:value-type="string" calcext:value-type="string">
            <text:p><text:a xlink:href="http://www.itbusinessedge.com/itdownloads/mobile-tech/health-attitude-unraveling-and-solving-the-complexities-of-healthcare.html" xlink:type="simple">Health Attitude: Unraveling and Solving the Complexities of Healthcare (Excerpt)</text:a></text:p>
          </table:table-cell>
          <table:table-cell table:style-name="ce3" office:value-type="string" calcext:value-type="string">
            <text:p>ITBusinessEdge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2-04" calcext:value-type="date">
            <text:p>2015-12-0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Tim Bremel on "Your Talk Show", WCLO, Janesville, WI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24" calcext:value-type="date">
            <text:p>2015-11-2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The Burt Cohen Show on WSCA, Portsmouth, NH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23" calcext:value-type="date">
            <text:p>2015-11-2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www.theandycaldwellshow.com/" xlink:type="simple">Interview on the Andy Caldwell Show on KUHL, San Luis Obispo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23" calcext:value-type="date">
            <text:p>2015-11-2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Dr. Thad Woodard on KSKA, Anchorage, AK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20" calcext:value-type="date">
            <text:p>2015-11-2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the Morning Briefing with Tim Farley on P.O.T.U.S. (Sirius XM)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20" calcext:value-type="date">
            <text:p>2015-11-2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ike Cohen on WILS, Lansing, MI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9" calcext:value-type="date">
            <text:p>2015-11-1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kkmc.com/" xlink:type="simple">Interview on KKMC, Salinas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9" calcext:value-type="date">
            <text:p>2015-11-1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Bill LuMaye Show, WPTF, Raleigh-Durham, NC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8" calcext:value-type="date">
            <text:p>2015-11-18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Dr. Jeanette Gallagher Radio, New Orleans, L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7" calcext:value-type="date">
            <text:p>2015-11-17</text:p>
          </table:table-cell>
          <table:table-cell table:style-name="ce3" office:value-type="string" calcext:value-type="string">
            <text:p>Journal article</text:p>
          </table:table-cell>
          <table:table-cell table:style-name="ce4" office:value-type="string" calcext:value-type="string">
            <text:p><text:a xlink:href="http://adcreview.com/editorial/how-personalization-will-improve-healthcare" xlink:type="simple">Article by JRP: "How Personalization Will Improve Healthcare"</text:a></text:p>
          </table:table-cell>
          <table:table-cell table:style-name="ce4" office:value-type="string" calcext:value-type="string">
            <text:p><text:a xlink:href="http://adcreview.com/editorial/how-personalization-will-improve-healthcare" xlink:type="simple">ADC Review / Journal of Antibody-drug Conjugat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1-17" calcext:value-type="date">
            <text:p>2015-11-17</text:p>
          </table:table-cell>
          <table:table-cell table:style-name="ce3" office:value-type="string" calcext:value-type="string">
            <text:p>Podcast</text:p>
          </table:table-cell>
          <table:table-cell table:style-name="ce4" office:value-type="string" calcext:value-type="string">
            <text:p><text:a xlink:href="http://www.medicaldesignandoutsourcing.com/medtech-chat-dr-john-patrick-reveals-his-medical-predictions-for-the-future-of-healthcare/" xlink:type="simple">MedTech Chat: Dr. John Patrick reveals his medical predictions for the future of healthcare</text:a></text:p>
          </table:table-cell>
          <table:table-cell table:style-name="ce4" office:value-type="string" calcext:value-type="string">
            <text:p><text:a xlink:href="http://www.medicaldesignandoutsourcing.com/" xlink:type="simple">Medical Design &amp; Outsourcin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1-17" calcext:value-type="date">
            <text:p>2015-11-17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billmartinezlive.com/" xlink:type="simple">Interview on the Bill Martinez Live Show. Nationwide.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7" calcext:value-type="date">
            <text:p>2015-11-17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www.wibc.com/" xlink:type="simple">Interview with Emiliano Limon on WIBC, Indianapolis, IN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6" calcext:value-type="date">
            <text:p>2015-11-1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ull/" xlink:type="simple">Higher Physician Spending Linked to Fewer Lawsuits, but May Undermine Reform Goals</text:a></text:p>
          </table:table-cell>
          <table:table-cell table:style-name="ce4" office:value-type="string" calcext:value-type="string">
            <text:p><text:a xlink:href="http://bna.com/" xlink:type="simple">Bloomberg BN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1-15" calcext:value-type="date">
            <text:p>2015-11-15</text:p>
          </table:table-cell>
          <table:table-cell table:style-name="ce3" office:value-type="string" calcext:value-type="string">
            <text:p>Print and Online</text:p>
          </table:table-cell>
          <table:table-cell table:style-name="ce4" office:value-type="string" calcext:value-type="string">
            <text:p><text:a xlink:href="http://www.healthcareinnovationnews.com/" xlink:type="simple">Article by JRP: "The Value of mHealth Apps and Devices"</text:a></text:p>
          </table:table-cell>
          <table:table-cell table:style-name="ce4" office:value-type="string" calcext:value-type="string">
            <text:p><text:a xlink:href="http://null/" xlink:type="simple">Healthcare Innovation New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1-13" calcext:value-type="date">
            <text:p>2015-11-1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mhealthintelligence.com/news/the-advantages-of-mobile-health-apps-today-and-tomorrow?__hstc=130288912.a19a40821d5dcdb7c1e530a85772c147.1455998417553.1456334341369.1456343789372.4&amp;__hssc=130288912.3.1456343789372&amp;__hsfp=4022587530" xlink:type="simple">The Advantages of Mobile Health Apps Today and Tomorrow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2" calcext:value-type="date">
            <text:p>2015-11-1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www.theandycaldwellshow.com/" xlink:type="simple">Interview on the Andy Caldwell Show on KUHL, Santa Maria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11" calcext:value-type="date">
            <text:p>2015-11-1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Live From Seattle with Michelle Mendoza on KGNW, Seattle, W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06" calcext:value-type="date">
            <text:p>2015-11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bna.com/study-doctor-spending-n57982063593/" xlink:type="simple">Study: More Doctor Spending Linked to Fewer Malpractice Risks. JRP Quoted.</text:a></text:p>
          </table:table-cell>
          <table:table-cell table:style-name="ce4" office:value-type="string" calcext:value-type="string">
            <text:p><text:a xlink:href="http://www.bna.com/about-us/" xlink:type="simple">Bloomberg BN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1-04" calcext:value-type="date">
            <text:p>2015-11-0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ocean98.com/ocean-city-md-radio-listen-live" xlink:type="simple">Interview with Bulldog and crew on WOCM Ocean 98 LIVE, Ocean City, MD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03" calcext:value-type="date">
            <text:p>2015-11-0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Ron Verv on WKBN, Youngstown, OH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1-02" calcext:value-type="date">
            <text:p>2015-11-02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://bit.ly/1PgwQGN" xlink:type="simple">JRP on Fox Business with Maria Bartiromo</text:a></text:p>
          </table:table-cell>
          <table:table-cell table:style-name="ce4" office:value-type="string" calcext:value-type="string">
            <text:p><text:a xlink:href="http://bit.ly/1PgwQGN" xlink:type="simple">Fox Busin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0-30" calcext:value-type="date">
            <text:p>2015-10-3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Susie Glaffcock on Just For the Health of It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30" calcext:value-type="date">
            <text:p>2015-10-3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Abigail Esposito on WTWH, The Future of Healthcare Podcast at Medical Design and Outsourcing Media, LLC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30" calcext:value-type="date">
            <text:p>2015-10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mddionline.com/blog/devicetalk/heavy-what-does-future-healthcare-hold-10-30-15" xlink:type="simple">Q&amp;A by JRP: "This Is Heavy: What Does the Future of Healthcare Hold?"</text:a></text:p>
          </table:table-cell>
          <table:table-cell table:style-name="ce4" office:value-type="string" calcext:value-type="string">
            <text:p><text:a xlink:href="http://www.mddionline.com/medical-device-business" xlink:type="simple">Medical Device Busin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0-30" calcext:value-type="date">
            <text:p>2015-10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df/inside_the_diagnostics_industry_Oct15_2015.pdf" xlink:type="simple">Experts Say Lab Industry Needs to Prepare for Adoption of Do-It-Yourself, Smartphone-Based Diagnostics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9" calcext:value-type="date">
            <text:p>2015-10-2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Charly Butcher on WOWO, Fort Wayne, IN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3" calcext:value-type="date">
            <text:p>2015-10-2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Joyce Estey on WRNJ, Hackettstown, NJ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2" calcext:value-type="date">
            <text:p>2015-10-2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siriusxm.com/potus" xlink:type="simple">Interview with Tim Farley on P.O.T.U.S., Sirius XM Radio Ch. 124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2" calcext:value-type="date">
            <text:p>2015-10-2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Kim Power Stilson on SiriusXM 143, BYU Radio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2" calcext:value-type="date">
            <text:p>2015-10-2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elanie Morgan and Larry Olson on KSRO, Santa Rosa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21" calcext:value-type="date">
            <text:p>2015-10-2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ark Cope on KXYL, Brownwood, TX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8" calcext:value-type="date">
            <text:p>2015-10-18</text:p>
          </table:table-cell>
          <table:table-cell table:style-name="ce3" office:value-type="string" calcext:value-type="string">
            <text:p>Print and Online</text:p>
          </table:table-cell>
          <table:table-cell table:style-name="ce4" office:value-type="string" calcext:value-type="string">
            <text:p><text:a xlink:href="http://www.newstimes.com/news/article/Dr-John-Patrick-Why-is-health-care-so-expensive-6574350.php" xlink:type="simple">Article by JRP: "Why is health care so expensive?"</text:a></text:p>
          </table:table-cell>
          <table:table-cell table:style-name="ce4" office:value-type="string" calcext:value-type="string">
            <text:p><text:a xlink:href="http://newstimes.com/" xlink:type="simple">Danbury News-Times and newstimes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0-15" calcext:value-type="date">
            <text:p>2015-10-15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://ache.org/" xlink:type="simple">Feature Article by JRP: Healthcare Consultants Forum</text:a></text:p>
          </table:table-cell>
          <table:table-cell table:style-name="ce4" office:value-type="string" calcext:value-type="string">
            <text:p><text:a xlink:href="http://null/" xlink:type="simple">Online Newsletter for Quarter 4, 2015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10-15" calcext:value-type="date">
            <text:p>2015-10-15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Clayton Mick on KORN, Mitchell, SD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5" calcext:value-type="date">
            <text:p>2015-10-15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Ron Verv on WKBN, Youngstown, OH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4" calcext:value-type="date">
            <text:p>2015-10-1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the Bill Martinez Live show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4" calcext:value-type="date">
            <text:p>2015-10-1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Giancarlo Carnevale on WSOU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4" calcext:value-type="date">
            <text:p>2015-10-14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ull/" xlink:type="simple">Interview with Vera Gruesner at HealthPayerIntelligence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3" calcext:value-type="date">
            <text:p>2015-10-13</text:p>
          </table:table-cell>
          <table:table-cell table:style-name="ce3" office:value-type="string" calcext:value-type="string">
            <text:p>Blog</text:p>
          </table:table-cell>
          <table:table-cell table:style-name="ce4" office:value-type="string" calcext:value-type="string">
            <text:p><text:a xlink:href="http://null/" xlink:type="simple">Interview with David Levine at AthenaHealth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3" calcext:value-type="date">
            <text:p>2015-10-1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the @thebevsmithshow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3" calcext:value-type="date">
            <text:p>2015-10-1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Ed Dean on WMEL throughout Florid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3" calcext:value-type="date">
            <text:p>2015-10-1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Les Sinclair, WINA, Charlottesville, V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3" calcext:value-type="date">
            <text:p>2015-10-13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Rick Ungar on Sirius XM "Tell me Everything"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12" calcext:value-type="date">
            <text:p>2015-10-1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Pimm and Kathleen on Bloomberg Radio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8" calcext:value-type="date">
            <text:p>2015-10-08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Boston Herald Radio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8" calcext:value-type="date">
            <text:p>2015-10-08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ark Starling on WWNC, Asheville, NC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7" calcext:value-type="date">
            <text:p>2015-10-07</text:p>
          </table:table-cell>
          <table:table-cell table:style-name="ce3" office:value-type="string" calcext:value-type="string">
            <text:p>Podcast</text:p>
          </table:table-cell>
          <table:table-cell table:style-name="ce4" office:value-type="string" calcext:value-type="string">
            <text:p><text:a xlink:href="http://null/" xlink:type="simple">Interview with Steve Lubetkin on The Middle Chamber Book and Music Podcast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6" calcext:value-type="date">
            <text:p>2015-10-06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Joe Lavelle on Intrepid Healthcare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6" calcext:value-type="date">
            <text:p>2015-10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ull/" xlink:type="simple">Interview with Erin Durkin at FDA Week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6" calcext:value-type="date">
            <text:p>2015-10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mhealthintelligence.com/news/could-wearable-medical-devices-track-vitals-diagnose-disease?__hstc=130288912.a19a40821d5dcdb7c1e530a85772c147.1455998417553.1456334341369.1456343789372.4&amp;__hssc=130288912.2.1456343789372&amp;__hsfp=4022587530" xlink:type="simple">Could Wearable Medical Devices Track Vitals, Diagnose Disease?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4" calcext:value-type="date">
            <text:p>2015-10-0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Dr. Samadi on World Health News, AM970 The Answer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2" calcext:value-type="date">
            <text:p>2015-10-0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Tom D'Auria on IMI's TechTalk, KFNX, Phoenix, AZ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1" calcext:value-type="date">
            <text:p>2015-10-0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ike Schikman on WSVA, Harrisonburg, V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10-01" calcext:value-type="date">
            <text:p>2015-10-01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mhealthintelligence.com/" xlink:type="simple">Interview with Vera Gruessner at mHealthIntelligence.com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9-30" calcext:value-type="date">
            <text:p>2015-09-30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Diane Jones on KPLW, St. Louis, MO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9-30" calcext:value-type="date">
            <text:p>2015-09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ull/" xlink:type="simple">Interview with Lori Solomon at G2 Intelligence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9-28" calcext:value-type="date">
            <text:p>2015-09-28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ichael Cohen, WILS, Lansing, MI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9-25" calcext:value-type="date">
            <text:p>2015-09-25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Cherry Creek Radio, Helena, MT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9-25" calcext:value-type="date">
            <text:p>2015-09-25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on KFBK, San Diego, CA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8-19" calcext:value-type="date">
            <text:p>2015-08-1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://null/" xlink:type="simple">Interview with Moira Gunn on NPR/Tech Nation</text:a>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2" office:value-type="date" office:date-value="2015-07-26" calcext:value-type="date">
            <text:p>2015-07-26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://news.hamlethub.com/danburynorth/neighbors/2481-founder-editor-of-pc-magazine-gives-john-patrick-s-book-5-stars" xlink:type="simple">Founder &amp; Editor of PC Magazine Gives John Patrick's Book 5 Stars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7-15" calcext:value-type="date">
            <text:p>2015-07-15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How mHealth will spur consumer-led healthcare</text:p>
          </table:table-cell>
          <table:table-cell table:style-name="ce3" office:value-type="string" calcext:value-type="string">
            <text:p>mHealth Journ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7-13" calcext:value-type="date">
            <text:p>2015-07-13</text:p>
          </table:table-cell>
          <table:table-cell table:style-name="ce3" office:value-type="string" calcext:value-type="string">
            <text:p>Online Magazine</text:p>
          </table:table-cell>
          <table:table-cell table:style-name="ce4" office:value-type="string" calcext:value-type="string">
            <text:p><text:a xlink:href="http://www.mdtmag.com/blogs/2015/07/self-diagnosis-here-stay-and-new-tech-makes-it-easier" xlink:type="simple">Interview: "Self-Diagnosis Is Here to Stay, and New Tech Makes it Easier"</text:a></text:p>
          </table:table-cell>
          <table:table-cell table:style-name="ce4" office:value-type="string" calcext:value-type="string">
            <text:p><text:a xlink:href="http://www.advantagemedia.com/brands/medical-design-technology#contacts" xlink:type="simple">Medical Design Technolog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7-01" calcext:value-type="date">
            <text:p>2015-07-01</text:p>
          </table:table-cell>
          <table:table-cell table:style-name="ce3" office:value-type="string" calcext:value-type="string">
            <text:p>Online Review</text:p>
          </table:table-cell>
          <table:table-cell table:style-name="ce4" office:value-type="string" calcext:value-type="string">
            <text:p><text:a xlink:href="http://www.themhealth.org/article/view/7031/7808" xlink:type="simple">Health Attitude: clear thinking about US healthcare, present conditions, and future possibilities</text:a></text:p>
          </table:table-cell>
          <table:table-cell table:style-name="ce4" office:value-type="string" calcext:value-type="string">
            <text:p><text:a xlink:href="http://www.amepc.org/" xlink:type="simple">AM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7-01" calcext:value-type="date">
            <text:p>2015-07-01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s://www.flipsnack.com/5DFB7D7EFB5/sun-and-surf-web.html" xlink:type="simple">Article by JRP: "Health Attitude"</text:a></text:p>
          </table:table-cell>
          <table:table-cell table:style-name="ce3" office:value-type="string" calcext:value-type="string">
            <text:p>John and Mary Heise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6-28" calcext:value-type="date">
            <text:p>2015-06-28</text:p>
          </table:table-cell>
          <table:table-cell table:style-name="ce3" office:value-type="string" calcext:value-type="string">
            <text:p>Newspaper op-ed</text:p>
          </table:table-cell>
          <table:table-cell table:style-name="ce4" office:value-type="string" calcext:value-type="string">
            <text:p><text:a xlink:href="http://www.courant.com/opinion/op-ed/hc-op-patrick-affordable-care-act-supreme-court-0628-20150626-story.html" xlink:type="simple">Op-ed by JRP: "High Deductibles Spike Health Care Costs"</text:a></text:p>
          </table:table-cell>
          <table:table-cell table:style-name="ce4" office:value-type="string" calcext:value-type="string">
            <text:p><text:a xlink:href="http://courant.com/" xlink:type="simple">Hartford Couran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4-30" calcext:value-type="date">
            <text:p>2015-04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news.hamlethub.com/ridgefield/neighbors/47169-internet-pioneer-ridgefield-resident-john-patrick-to-offer-it-vision-for-health-care-reform" xlink:type="simple">Internet Pioneer &amp; Ridgefield Resident John Patrick to Offer IT Vision for Health Care Reform</text:a></text:p>
          </table:table-cell>
          <table:table-cell table:style-name="ce4" office:value-type="string" calcext:value-type="string">
            <text:p><text:a xlink:href="http://news.hamlethub.com/ridgefield/archive/2093-ridgefields-hamlethub-team" xlink:type="simple">Kerry Anne Duce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4-18" calcext:value-type="date">
            <text:p>2015-04-18</text:p>
          </table:table-cell>
          <table:table-cell table:style-name="ce3" office:value-type="string" calcext:value-type="string">
            <text:p>Video Interview</text:p>
          </table:table-cell>
          <table:table-cell table:style-name="ce4" office:value-type="string" calcext:value-type="string">
            <text:p><text:a xlink:href="http://null/" xlink:type="simple">Interview by Skip Prichard at OCLC</text:a></text:p>
          </table:table-cell>
          <table:table-cell table:style-name="ce4" office:value-type="string" calcext:value-type="string">
            <text:p><text:a xlink:href="http://skipprichard.com/" xlink:type="simple">Skip Prichar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4-14" calcext:value-type="date">
            <text:p>2015-04-14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://www.theridgefieldpress.com/43910/author-patrick-talks-at-westconn/" xlink:type="simple">Author Patrick talks at WestConn</text:a></text:p>
          </table:table-cell>
          <table:table-cell table:style-name="ce4" office:value-type="string" calcext:value-type="string">
            <text:p><text:a xlink:href="http://www.hersamacorn.com/" xlink:type="simple">Hersam Acor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3-30" calcext:value-type="date">
            <text:p>2015-03-30</text:p>
          </table:table-cell>
          <table:table-cell table:style-name="ce3" office:value-type="string" calcext:value-type="string">
            <text:p>Online newspaper</text:p>
          </table:table-cell>
          <table:table-cell table:style-name="ce4" office:value-type="string" calcext:value-type="string">
            <text:p><text:a xlink:href="http://news.hamlethub.com/danburynorth/component/content/article/17-pending/1747-internet-pioneer-john-patrick-to-offer-it-vision-for-health-care-reform-1427727707" xlink:type="simple">Internet Pioneer John Patrick to Offer IT Vision for Health Care Reform</text:a></text:p>
          </table:table-cell>
          <table:table-cell table:style-name="ce4" office:value-type="string" calcext:value-type="string">
            <text:p><text:a xlink:href="http://hamlethub.com/" xlink:type="simple">Hamlet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3-29" calcext:value-type="date">
            <text:p>2015-03-2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sirius-xm-radio-interview-about-health-attitude/" xlink:type="simple">Interview with Mark Walsh on Sirius XM Radio Channel 127</text:a></text:p>
          </table:table-cell>
          <table:table-cell table:style-name="ce4" office:value-type="string" calcext:value-type="string">
            <text:p><text:a xlink:href="http://www.siriusxm.com/" xlink:type="simple">Sirius XM Satellite Radio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5-03-18" calcext:value-type="date">
            <text:p>2015-03-18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://amzn.to/1EXORSi" xlink:type="simple">Health Attitude: Unraveling and Solving the Complexities of Healthcare</text:a></text:p>
          </table:table-cell>
          <table:table-cell table:style-name="ce4" office:value-type="string" calcext:value-type="string">
            <text:p><text:a xlink:href="https://johnpatrick.com/" xlink:type="simple">Attitude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8-01" calcext:value-type="date">
            <text:p>2014-08-01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df/Danbury_News-Times_JRP_08-01-2014.pdf" xlink:type="simple">Patrick earns health care degree</text:a></text:p>
          </table:table-cell>
          <table:table-cell table:style-name="ce4" office:value-type="string" calcext:value-type="string">
            <text:p><text:a xlink:href="https://www.hearst.com/newspapers/the-news-times" xlink:type="simple">Hearst Newspaper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7-23" calcext:value-type="date">
            <text:p>2014-07-23</text:p>
          </table:table-cell>
          <table:table-cell table:style-name="ce3" office:value-type="string" calcext:value-type="string">
            <text:p>Local news blog</text:p>
          </table:table-cell>
          <table:table-cell table:style-name="ce4" office:value-type="string" calcext:value-type="string">
            <text:p><text:a xlink:href="http://news.hamlethub.com/ridgefield/events/43782-the-future-of-healthcare-the-internet-with-john-patrick-on-thursday" xlink:type="simple">The Future of Healthcare &amp; the Internet with John Patrick</text:a></text:p>
          </table:table-cell>
          <table:table-cell table:style-name="ce4" office:value-type="string" calcext:value-type="string">
            <text:p><text:a xlink:href="http://www.hamlethub.com/" xlink:type="simple">Hamlethub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7-17" calcext:value-type="date">
            <text:p>2014-07-17</text:p>
          </table:table-cell>
          <table:table-cell table:style-name="ce3" office:value-type="string" calcext:value-type="string">
            <text:p>Dissertation</text:p>
          </table:table-cell>
          <table:table-cell table:style-name="ce4" office:value-type="string" calcext:value-type="string">
            <text:p><text:a xlink:href="http://pqdtopen.proquest.com/pqdtopen/doc/1552485330.html?FMT=AI" xlink:type="simple">The Effect of CardioNet Home Telemonitoring For Congestive Heart Failure Patients: An Observational Research Study</text:a></text:p>
          </table:table-cell>
          <table:table-cell table:style-name="ce3" office:value-type="string" calcext:value-type="string">
            <text:p>ProQuest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7-01" calcext:value-type="date">
            <text:p>2014-07-01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://www.townvibe.com/Ridgefield/July-August-2014/Ten-Minutes-with-John-Patrick/" xlink:type="simple">Ten Minutes with John Patrick</text:a></text:p>
          </table:table-cell>
          <table:table-cell table:style-name="ce4" office:value-type="string" calcext:value-type="string">
            <text:p><text:a xlink:href="http://www.townvibe.com/index.php" xlink:type="simple">Morris Media Group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6-26" calcext:value-type="date">
            <text:p>2014-06-2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://www.theridgefieldpress.com/31987/health-care-and-the-net/" xlink:type="simple">Health care and the Internet</text:a></text:p>
          </table:table-cell>
          <table:table-cell table:style-name="ce4" office:value-type="string" calcext:value-type="string">
            <text:p><text:a xlink:href="http://www.hersamacorn.com/" xlink:type="simple">Hersam Acor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6-26" calcext:value-type="date">
            <text:p>2014-06-2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ridgefieldartscouncil.org/events/index.php?eID=7880" xlink:type="simple">The Future of Healthcare and the Internet with John Patrick, DHA</text:a></text:p>
          </table:table-cell>
          <table:table-cell table:style-name="ce4" office:value-type="string" calcext:value-type="string">
            <text:p><text:a xlink:href="http://www.ridgefieldct.org/" xlink:type="simple">Town of Ridgefield, Connecticu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6-25" calcext:value-type="date">
            <text:p>2014-06-25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://www.theridgefieldpress.com/31939/internet-expert-goes-back-to-school-for-health-administration/" xlink:type="simple">Internet expert goes back to school for health administration</text:a></text:p>
          </table:table-cell>
          <table:table-cell table:style-name="ce4" office:value-type="string" calcext:value-type="string">
            <text:p><text:a xlink:href="http://www.hersamacorn.com/" xlink:type="simple">Hersam Acor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4-05-06" calcext:value-type="date">
            <text:p>2014-05-0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dacs.org/dr-john-patricks-dacs-presentation-review-may-6-2014/" xlink:type="simple">Dr. John Patrick's DACS Presentation</text:a></text:p>
          </table:table-cell>
          <table:table-cell table:style-name="ce4" office:value-type="string" calcext:value-type="string">
            <text:p><text:a xlink:href="http://dacs.org/" xlink:type="simple">Danbury Area Computer Society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6-10" calcext:value-type="date">
            <text:p>2013-06-1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aking-ibm-how-it-got-back-on-top/" xlink:type="simple">Waking IBM: How it got back on top</text:a></text:p>
          </table:table-cell>
          <table:table-cell table:style-name="ce4" office:value-type="string" calcext:value-type="string">
            <text:p><text:a xlink:href="http://null/" xlink:type="simple">The Synergy Group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5-31" calcext:value-type="date">
            <text:p>2013-05-3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may-2013/" xlink:type="simple">John Patrick - The Future of Healthcare and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4-15" calcext:value-type="date">
            <text:p>2013-04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on-the-future-of-healthcare-and-the-internet/" xlink:type="simple">John Patrick to speak on "The Future of Healthcare and the Internet"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4-01" calcext:value-type="date">
            <text:p>2013-04-0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visionary-to-discuss-importance-of-faster-information/" xlink:type="simple">Visionary John Patrick to discuss importance of faster information in medical world</text:a></text:p>
          </table:table-cell>
          <table:table-cell table:style-name="ce4" office:value-type="string" calcext:value-type="string">
            <text:p><text:a xlink:href="http://null/" xlink:type="simple">Western Connecticut State Universi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2-11" calcext:value-type="date">
            <text:p>2013-02-11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john-patrick-to-keynote-technology-leaders/" xlink:type="simple">John Patrick to Keynote Technology Leaders</text:a></text:p>
          </table:table-cell>
          <table:table-cell table:style-name="ce4" office:value-type="string" calcext:value-type="string">
            <text:p><text:a xlink:href="http://null/" xlink:type="simple">The Markley Group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3-02-02" calcext:value-type="date">
            <text:p>2013-02-02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points_of_view/stories/interview-on-healthcare-policy/" xlink:type="simple">Interview on Healthcare Policy</text:a></text:p>
          </table:table-cell>
          <table:table-cell table:style-name="ce4" office:value-type="string" calcext:value-type="string">
            <text:p><text:a xlink:href="http://null/" xlink:type="simple">Free-For-All Friday (Florida Radio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10-03" calcext:value-type="date">
            <text:p>2012-10-03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nternet-visionary-john-patrick-at-founders-hall/" xlink:type="simple">Internet visionary John Patrick will speak about the future of the Internet at Founders Hall</text:a></text:p>
          </table:table-cell>
          <table:table-cell table:style-name="ce4" office:value-type="string" calcext:value-type="string">
            <text:p><text:a xlink:href="http://null/" xlink:type="simple">Hamlet Hub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6-15" calcext:value-type="date">
            <text:p>2012-06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may-2012/" xlink:type="simple">John Patrick - Stat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5-18" calcext:value-type="date">
            <text:p>2012-05-18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df/e-tribute/2012-05-18-lehigh-alumni-award.pdf" xlink:type="simple">John Patrick receives Lehigh University Alumni Association's Highest Award</text:a></text:p>
          </table:table-cell>
          <table:table-cell table:style-name="ce3" office:value-type="string" calcext:value-type="string">
            <text:p>Lehigh University Alumni Association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4-20" calcext:value-type="date">
            <text:p>2012-04-2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how-to-empty-your-in-box-john-patrick/" xlink:type="simple">How to Empty Your In-Box: John Patrick</text:a></text:p>
          </table:table-cell>
          <table:table-cell table:style-name="ce4" office:value-type="string" calcext:value-type="string">
            <text:p><text:a xlink:href="http://null/" xlink:type="simple">Bloomber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4-02" calcext:value-type="date">
            <text:p>2012-04-0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os2-celebrates-25-years/" xlink:type="simple">25 Years of IBM's OS/2: The Strange Days and Surprising Afterlife of a Legendary Operating System</text:a></text:p>
          </table:table-cell>
          <table:table-cell table:style-name="ce4" office:value-type="string" calcext:value-type="string">
            <text:p><text:a xlink:href="http://time.com/" xlink:type="simple">Tim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4-02" calcext:value-type="date">
            <text:p>2012-04-02</text:p>
          </table:table-cell>
          <table:table-cell table:style-name="ce3" office:value-type="string" calcext:value-type="string">
            <text:p>Magazine</text:p>
          </table:table-cell>
          <table:table-cell table:style-name="ce4" office:value-type="string" calcext:value-type="string">
            <text:p><text:a xlink:href="https://www.flipsnack.com/5DFB7D7EFB5/sun-and-surf-web.html" xlink:type="simple">The Future of The Internet</text:a></text:p>
          </table:table-cell>
          <table:table-cell table:style-name="ce3" office:value-type="string" calcext:value-type="string">
            <text:p>Sun And Surf Magazine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2-13" calcext:value-type="date">
            <text:p>2012-02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network-trailblazers-a-conversation-with-john-r-patrick/" xlink:type="simple">Network Trailblazers: A Conversation with John R. Patrick</text:a></text:p>
          </table:table-cell>
          <table:table-cell table:style-name="ce4" office:value-type="string" calcext:value-type="string">
            <text:p><text:a xlink:href="http://null/" xlink:type="simple">CISCO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2-02-13" calcext:value-type="date">
            <text:p>2012-02-1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patricks-honoured-at-habitat-gala/" xlink:type="simple">John and Joanne Patrick to be honoured at Habitat Gala</text:a></text:p>
          </table:table-cell>
          <table:table-cell table:style-name="ce4" office:value-type="string" calcext:value-type="string">
            <text:p><text:a xlink:href="http://null/" xlink:type="simple">Hamelethub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12-13" calcext:value-type="date">
            <text:p>2011-12-13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hy-you-should-embrace-your-companys-heretics/" xlink:type="simple">Why you should embrace your company's heretics</text:a></text:p>
          </table:table-cell>
          <table:table-cell table:style-name="ce4" office:value-type="string" calcext:value-type="string">
            <text:p><text:a xlink:href="http://money.cnn.com/" xlink:type="simple">CNNMone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09-30" calcext:value-type="date">
            <text:p>2011-09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afcom-wraps-successful-data-center-world-in-orlando/" xlink:type="simple">AFCOM Wraps Successful Data Center World in Orlando</text:a></text:p>
          </table:table-cell>
          <table:table-cell table:style-name="ce4" office:value-type="string" calcext:value-type="string">
            <text:p><text:a xlink:href="http://null/" xlink:type="simple">FindMyHost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09-13" calcext:value-type="date">
            <text:p>2011-09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scenes-from-data-center-world-2011/" xlink:type="simple">Scenes from Data Center World 2011</text:a></text:p>
          </table:table-cell>
          <table:table-cell table:style-name="ce4" office:value-type="string" calcext:value-type="string">
            <text:p><text:a xlink:href="http://null/" xlink:type="simple">Data Center Knowledge (DCK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08-24" calcext:value-type="date">
            <text:p>2011-08-24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john-patrick-keynote-afcom-sep-2011/" xlink:type="simple">John Patrick to deliver keynote at AFCOM's Data Center World</text:a></text:p>
          </table:table-cell>
          <table:table-cell table:style-name="ce4" office:value-type="string" calcext:value-type="string">
            <text:p><text:a xlink:href="http://null/" xlink:type="simple">Business Wir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05-07" calcext:value-type="date">
            <text:p>2011-05-0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oracle-of-the-internet-john-patrick/" xlink:type="simple">Oracle of the Internet - John Patrick</text:a></text:p>
          </table:table-cell>
          <table:table-cell table:style-name="ce4" office:value-type="string" calcext:value-type="string">
            <text:p><text:a xlink:href="http://www.ridgefieldmensclub.org/" xlink:type="simple">Ridgefield Men's Cl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1-05-05" calcext:value-type="date">
            <text:p>2011-05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may-2011/" xlink:type="simple">John Patrick -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0-02-03" calcext:value-type="date">
            <text:p>2010-02-0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k-exchange-interview-2010/" xlink:type="simple">An Interview with Knovel Board Member John Patrick</text:a></text:p>
          </table:table-cell>
          <table:table-cell table:style-name="ce4" office:value-type="string" calcext:value-type="string">
            <text:p><text:a xlink:href="http://why.knovel.com/" xlink:type="simple">Knovel Corp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10-01-13" calcext:value-type="date">
            <text:p>2010-01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9/" xlink:type="simple">John Patrick -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9-11-17" calcext:value-type="date">
            <text:p>2009-11-17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bernadette-gray-little-john-r-patrick-to-serve-on-board-of-oclc/" xlink:type="simple">Bernadette Gray-Little, John R. Patrick to serve on Board of OCLC</text:a></text:p>
          </table:table-cell>
          <table:table-cell table:style-name="ce4" office:value-type="string" calcext:value-type="string">
            <text:p><text:a xlink:href="http://oclc.org/en-US/home.html" xlink:type="simple">OC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9-10-05" calcext:value-type="date">
            <text:p>2009-10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supernovahub-interview-with-john-patrick/" xlink:type="simple">SupernovaHub Interview with John Patrick</text:a></text:p>
          </table:table-cell>
          <table:table-cell table:style-name="ce4" office:value-type="string" calcext:value-type="string">
            <text:p><text:a xlink:href="http://supernovahub.com/" xlink:type="simple">SupernovaHub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9-06-14" calcext:value-type="date">
            <text:p>2009-06-14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knovel_interview/" xlink:type="simple">Knovel Interview</text:a></text:p>
          </table:table-cell>
          <table:table-cell table:style-name="ce4" office:value-type="string" calcext:value-type="string">
            <text:p><text:a xlink:href="http://why.knovel.com/" xlink:type="simple">Knovel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9-01-13" calcext:value-type="date">
            <text:p>2009-01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8/" xlink:type="simple">John Patrick -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8-05-30" calcext:value-type="date">
            <text:p>2008-05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designing-a-dream-home-office/" xlink:type="simple">Designing a Dream Home Office</text:a></text:p>
          </table:table-cell>
          <table:table-cell table:style-name="ce4" office:value-type="string" calcext:value-type="string">
            <text:p><text:a xlink:href="http://null/" xlink:type="simple">Dow Jones &amp; Company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8-05-23" calcext:value-type="date">
            <text:p>2008-05-23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ho-is-ibms-im-ing-ceo/" xlink:type="simple">Who Is IBM's IM-ing CEO?</text:a></text:p>
          </table:table-cell>
          <table:table-cell table:style-name="ce4" office:value-type="string" calcext:value-type="string">
            <text:p><text:a xlink:href="http://null/" xlink:type="simple">QuinStreet Enterprise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8-02-05" calcext:value-type="date">
            <text:p>2008-02-05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knovel-director-john-patrick-named-ieee-fellow/" xlink:type="simple">Knovel Director John Patrick Named IEEE Fellow</text:a></text:p>
          </table:table-cell>
          <table:table-cell table:style-name="ce4" office:value-type="string" calcext:value-type="string">
            <text:p><text:a xlink:href="http://why.knovel.com/" xlink:type="simple">Knovel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8-01-13" calcext:value-type="date">
            <text:p>2008-01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-2007-the-future-of-the-internet/" xlink:type="simple">John Patrick on The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11-29" calcext:value-type="date">
            <text:p>2007-11-2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ieee/" xlink:type="simple">IEEE to elect John R. Patrick as an IEEE Fellow</text:a></text:p>
          </table:table-cell>
          <table:table-cell table:style-name="ce4" office:value-type="string" calcext:value-type="string">
            <text:p><text:a xlink:href="http://www.ieee.org/index.html" xlink:type="simple">IEE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09-26" calcext:value-type="date">
            <text:p>2007-09-2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://www.nytimes.com/2007/09/26/business/smallbusiness/26brand.html?_r=1&amp;ref=smallbusiness&amp;oref=slogin" xlink:type="simple">Strategies to Succeed Online</text:a></text:p>
          </table:table-cell>
          <table:table-cell table:style-name="ce4" office:value-type="string" calcext:value-type="string">
            <text:p><text:a xlink:href="http://www.nytimes.com/" xlink:type="simple">New York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07-16" calcext:value-type="date">
            <text:p>2007-07-1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en-most-significant-ecommerce-developments-of-the-last-decade/" xlink:type="simple">SIIA - Ten Most Significant eCommerce Developments of the Last Decade</text:a></text:p>
          </table:table-cell>
          <table:table-cell table:style-name="ce3" office:value-type="string" calcext:value-type="string">
            <text:p>Computerworld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02-05" calcext:value-type="date">
            <text:p>2007-02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a-hero-of-i-technology/" xlink:type="simple">John Patrick - a Hero of i-Technology</text:a></text:p>
          </table:table-cell>
          <table:table-cell table:style-name="ce4" office:value-type="string" calcext:value-type="string">
            <text:p><text:a xlink:href="http://null/" xlink:type="simple">Ulitzer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01-21" calcext:value-type="date">
            <text:p>2007-01-2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king-of-his-digital-castle/" xlink:type="simple">King of His Digital Castle</text:a></text:p>
          </table:table-cell>
          <table:table-cell table:style-name="ce4" office:value-type="string" calcext:value-type="string">
            <text:p><text:a xlink:href="http://null/" xlink:type="simple">McGraw Hill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7-01-13" calcext:value-type="date">
            <text:p>2007-01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6-the-future-of-the-internet/" xlink:type="simple">The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12-23" calcext:value-type="date">
            <text:p>2006-12-23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s://www.johnpatrick.com/hobbies/home_automation/" xlink:type="simple">Ultimate Wired Home - A look at a computer-controlled home</text:a></text:p>
          </table:table-cell>
          <table:table-cell table:style-name="ce4" office:value-type="string" calcext:value-type="string">
            <text:p><text:a xlink:href="http://null/" xlink:type="simple">BusinessWeek TV and ABC-TV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9-27" calcext:value-type="date">
            <text:p>2006-09-2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emo-speakers-ponder-almost-free-wi-fi-access-for-all/" xlink:type="simple">DEMO Speakers Ponder Almost Free Wi-Fi Access For All</text:a></text:p>
          </table:table-cell>
          <table:table-cell table:style-name="ce4" office:value-type="string" calcext:value-type="string">
            <text:p><text:a xlink:href="http://null/" xlink:type="simple">UBM Tech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9-27" calcext:value-type="date">
            <text:p>2006-09-2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moderates-futurescan-panel-the-future-of-nanotechnology/" xlink:type="simple">FutureScan Panel 'The Future of Nanotechnology' moderated by John Patrick</text:a></text:p>
          </table:table-cell>
          <table:table-cell table:style-name="ce4" office:value-type="string" calcext:value-type="string">
            <text:p><text:a xlink:href="http://www.briansolis.com/" xlink:type="simple">@briansoli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9-26" calcext:value-type="date">
            <text:p>2006-09-2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emofall-2006-whats-ahead-for-mobile/" xlink:type="simple">DEMOfall 2006 - What's ahead for mobile</text:a></text:p>
          </table:table-cell>
          <table:table-cell table:style-name="ce4" office:value-type="string" calcext:value-type="string">
            <text:p><text:a xlink:href="http://null/" xlink:type="simple">CBS Interactiv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9-26" calcext:value-type="date">
            <text:p>2006-09-2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moderates-futurescan-panel-the-future-of-mobile/" xlink:type="simple">FutureScan Panel 'The Future of Mobile' moderated by John Patrick</text:a></text:p>
          </table:table-cell>
          <table:table-cell table:style-name="ce4" office:value-type="string" calcext:value-type="string">
            <text:p><text:a xlink:href="http://www.briansolis.com/" xlink:type="simple">@briansoli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5-29" calcext:value-type="date">
            <text:p>2006-05-2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how-to-be-a-better-blogger-and-still-keep-your-day-job/" xlink:type="simple">How to be a better blogger -- and still keep your day job</text:a></text:p>
          </table:table-cell>
          <table:table-cell table:style-name="ce4" office:value-type="string" calcext:value-type="string">
            <text:p><text:a xlink:href="http://www.idg.com/" xlink:type="simple">ID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4-25" calcext:value-type="date">
            <text:p>2006-04-25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rome-2006-interview/" xlink:type="simple">Rome 2006 Interview between John R. Patrick and Chris Barger</text:a></text:p>
          </table:table-cell>
          <table:table-cell table:style-name="ce4" office:value-type="string" calcext:value-type="string">
            <text:p><text:a xlink:href="http://www.ibm.com/us/en/" xlink:type="simple">IBM Corp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4-10" calcext:value-type="date">
            <text:p>2006-04-1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future-of-the-internet-net-2016/" xlink:type="simple">The Future of the Internet - Net 2016 The Web 10 Years After</text:a></text:p>
          </table:table-cell>
          <table:table-cell table:style-name="ce3" office:value-type="string" calcext:value-type="string">
            <text:p>Red Herring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3-15" calcext:value-type="date">
            <text:p>2006-03-15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df/gestion-mar2006-ideas-en-proceso.pdf" xlink:type="simple">Ideas en Proceso</text:a></text:p>
          </table:table-cell>
          <table:table-cell table:style-name="ce3" office:value-type="string" calcext:value-type="string">
            <text:p>Gestio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2-15" calcext:value-type="date">
            <text:p>2006-02-15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babel-of-business-do-we-over-communicate/" xlink:type="simple">The Babel of business: do we over-communicate?</text:a></text:p>
          </table:table-cell>
          <table:table-cell table:style-name="ce4" office:value-type="string" calcext:value-type="string">
            <text:p><text:a xlink:href="http://caspianmedia.com/" xlink:type="simple">Caspian Publishing Limite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1-13" calcext:value-type="date">
            <text:p>2006-01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-2005-the-future-of-the-internet/" xlink:type="simple">The Futur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1-11" calcext:value-type="date">
            <text:p>2006-01-11</text:p>
          </table:table-cell>
          <table:table-cell table:style-name="ce3" office:value-type="string" calcext:value-type="string">
            <text:p>News Wire</text:p>
          </table:table-cell>
          <table:table-cell table:style-name="ce4" office:value-type="string" calcext:value-type="string">
            <text:p><text:a xlink:href="https://www.johnpatrick.com/points_of_view/stories/demo-2006-to-feature-john-patricks-futurescan/" xlink:type="simple">DEMO 2006 to Feature John Patrick's FutureScan</text:a></text:p>
          </table:table-cell>
          <table:table-cell table:style-name="ce4" office:value-type="string" calcext:value-type="string">
            <text:p><text:a xlink:href="http://null/" xlink:type="simple">International Data Group (IDG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1-09" calcext:value-type="date">
            <text:p>2006-01-09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thejournalnews.com/apps/pbcs.dll/article?AID=/20060109/BUSINESS01/601090317" xlink:type="simple">Big Blue bit by the blogging bug</text:a></text:p>
          </table:table-cell>
          <table:table-cell table:style-name="ce4" office:value-type="string" calcext:value-type="string">
            <text:p><text:a xlink:href="http://www.gannett.com/" xlink:type="simple">Gannet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6-01-01" calcext:value-type="date">
            <text:p>2006-01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df/work-in-progress-BSR-winter2005.pdf" xlink:type="simple">Work in Progress</text:a></text:p>
          </table:table-cell>
          <table:table-cell table:style-name="ce3" office:value-type="string" calcext:value-type="string">
            <text:p>London Business Schoo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2-20" calcext:value-type="date">
            <text:p>2005-12-2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df/format_austria_11-2005.pdf" xlink:type="simple">Herkommliche Telefonie wird verschwinden</text:a></text:p>
          </table:table-cell>
          <table:table-cell table:style-name="ce4" office:value-type="string" calcext:value-type="string">
            <text:p><text:a xlink:href="http://null/" xlink:type="simple">Format Business Magazin (Austria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2-15" calcext:value-type="date">
            <text:p>2005-12-15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how-blogs-and-podcasts-foster-innovation/" xlink:type="simple">How blogs and podcasts spur innovation</text:a></text:p>
          </table:table-cell>
          <table:table-cell table:style-name="ce4" office:value-type="string" calcext:value-type="string">
            <text:p><text:a xlink:href="http://www.ibm.com/" xlink:type="simple">IBM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2-06" calcext:value-type="date">
            <text:p>2005-12-06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Prophesies on: the Future of the Internet</text:p>
          </table:table-cell>
          <table:table-cell table:style-name="ce4" office:value-type="string" calcext:value-type="string">
            <text:p><text:a xlink:href="http://www.dacs.org/" xlink:type="simple">Danbury Area Computer Society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2-01" calcext:value-type="date">
            <text:p>2005-12-01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what-does-an-innovative-company-look-like/" xlink:type="simple">What Does An Innovative Company Look Like?</text:a></text:p>
          </table:table-cell>
          <table:table-cell table:style-name="ce4" office:value-type="string" calcext:value-type="string">
            <text:p><text:a xlink:href="http://www.ibm.com/" xlink:type="simple">IBM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1-25" calcext:value-type="date">
            <text:p>2005-11-25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ove.at/infozone/var1.php?newsID=7853" xlink:type="simple">InterNet Summit Austria 2005 ein voller Erfolg</text:a></text:p>
          </table:table-cell>
          <table:table-cell table:style-name="ce4" office:value-type="string" calcext:value-type="string">
            <text:p><text:a xlink:href="http://www.ove.at/infozone/" xlink:type="simple">OV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11-23" calcext:value-type="date">
            <text:p>2005-11-23</text:p>
          </table:table-cell>
          <table:table-cell table:style-name="ce3" office:value-type="string" calcext:value-type="string">
            <text:p>Webcast</text:p>
          </table:table-cell>
          <table:table-cell table:style-name="ce4" office:value-type="string" calcext:value-type="string">
            <text:p><text:a xlink:href="https://www.johnpatrick.com/webcast-from-vienna/" xlink:type="simple">ISPA Internet Conference</text:a></text:p>
          </table:table-cell>
          <table:table-cell table:style-name="ce4" office:value-type="string" calcext:value-type="string">
            <text:p><text:a xlink:href="http://www.ispa.at/" xlink:type="simple">Internt Service Providers of Austri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8-30" calcext:value-type="date">
            <text:p>2005-08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df/beyond_blue_skies.pdf" xlink:type="simple">Beyond Blue Skies</text:a></text:p>
          </table:table-cell>
          <table:table-cell table:style-name="ce3" office:value-type="string" calcext:value-type="string">
            <text:p>Caspian Publishing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8-16" calcext:value-type="date">
            <text:p>2005-08-16</text:p>
          </table:table-cell>
          <table:table-cell table:style-name="ce3" office:value-type="string" calcext:value-type="string">
            <text:p>Blog</text:p>
          </table:table-cell>
          <table:table-cell table:style-name="ce3" office:value-type="string" calcext:value-type="string">
            <text:p>Time-Machine 1995</text:p>
          </table:table-cell>
          <table:table-cell table:style-name="ce3" office:value-type="string" calcext:value-type="string">
            <text:p>Always-O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8-11" calcext:value-type="date">
            <text:p>2005-08-1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linux-pioneer-interview/" xlink:type="simple">Linux pioneer interview</text:a></text:p>
          </table:table-cell>
          <table:table-cell table:style-name="ce4" office:value-type="string" calcext:value-type="string">
            <text:p><text:a xlink:href="http://www.ibm.com/us/en/" xlink:type="simple">IB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7-15" calcext:value-type="date">
            <text:p>2005-07-15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df/worthwhile_magazine_homeoffice.pdf" xlink:type="simple">WORKPLACES with WOW! -- Building the Perfect Home Office</text:a></text:p>
          </table:table-cell>
          <table:table-cell table:style-name="ce4" office:value-type="string" calcext:value-type="string">
            <text:p><text:a xlink:href="http://www.worthwhilemag.com/" xlink:type="simple">Worthwhile Magazi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6-23" calcext:value-type="date">
            <text:p>2005-06-2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supernova-podcast/" xlink:type="simple">Supernova 2005 Podcast</text:a></text:p>
          </table:table-cell>
          <table:table-cell table:style-name="ce4" office:value-type="string" calcext:value-type="string">
            <text:p><text:a xlink:href="http://podtech.wordpress.com/" xlink:type="simple">John Furrie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5-06" calcext:value-type="date">
            <text:p>2005-05-0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expert-urges-educators-to-harness-internet/" xlink:type="simple">Expert urges educators to harness Internet</text:a></text:p>
          </table:table-cell>
          <table:table-cell table:style-name="ce3" office:value-type="string" calcext:value-type="string">
            <text:p>Hearst Communications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5-05" calcext:value-type="date">
            <text:p>2005-05-05</text:p>
          </table:table-cell>
          <table:table-cell table:style-name="ce3" office:value-type="string" calcext:value-type="string">
            <text:p>Newspaper</text:p>
          </table:table-cell>
          <table:table-cell table:style-name="ce3" office:value-type="string" calcext:value-type="string">
            <text:p>Internet Visionary Patrick Will Speak at WestConn</text:p>
          </table:table-cell>
          <table:table-cell table:style-name="ce3" office:value-type="string" calcext:value-type="string">
            <text:p>Hersam Acor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4-27" calcext:value-type="date">
            <text:p>2005-04-27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nylink-annual-meeting-keynote/" xlink:type="simple">NYLink Annual Meeting Keynote - The Ultimate Internet: We Have Only Just Begun</text:a></text:p>
          </table:table-cell>
          <table:table-cell table:style-name="ce4" office:value-type="string" calcext:value-type="string">
            <text:p><text:a xlink:href="http://www.businesswire.com/" xlink:type="simple">BusinessWir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4-14" calcext:value-type="date">
            <text:p>2005-04-14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tomsguide.com/us/riding-my-itrike-with-itunes,review-433.html" xlink:type="simple">Riding My iTrike with iTunes</text:a></text:p>
          </table:table-cell>
          <table:table-cell table:style-name="ce4" office:value-type="string" calcext:value-type="string">
            <text:p><text:a xlink:href="http://www.tomsguide.com/" xlink:type="simple">Tom's Hardware Guid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4-13" calcext:value-type="date">
            <text:p>2005-04-1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://www.tomshardware.co.uk/the-ultimate-smart-home,review-15557.html" xlink:type="simple">The Ultimate Smart Home</text:a></text:p>
          </table:table-cell>
          <table:table-cell table:style-name="ce4" office:value-type="string" calcext:value-type="string">
            <text:p><text:a xlink:href="http://www.tomsguide.com/" xlink:type="simple">Tom's Hardware Guid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2-17" calcext:value-type="date">
            <text:p>2005-02-1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linuxworld-keynote-explores-the-untapped-internet/" xlink:type="simple">LinuxWorld keynote explores the untapped Internet</text:a></text:p>
          </table:table-cell>
          <table:table-cell table:style-name="ce4" office:value-type="string" calcext:value-type="string">
            <text:p><text:a xlink:href="http://null/" xlink:type="simple">TechTarget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2-15" calcext:value-type="date">
            <text:p>2005-02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ts-about-freedom/" xlink:type="simple">It's About Freedom</text:a></text:p>
          </table:table-cell>
          <table:table-cell table:style-name="ce3" office:value-type="string" calcext:value-type="string">
            <text:p>Linux Executive Report</text:p>
          </table:table-cell>
          <table:table-cell table:number-columns-repeated="60"/>
        </table:table-row>
        <table:table-row table:style-name="ro1">
          <table:table-cell table:style-name="ce2" office:value-type="date" office:date-value="2005-01-10" calcext:value-type="date">
            <text:p>2005-01-10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john-patrick-wins-conferenza-annual-award/" xlink:type="simple">John Patrick Wins Conferenza Annual Award - Best Moment of 2004</text:a></text:p>
          </table:table-cell>
          <table:table-cell table:style-name="ce4" office:value-type="string" calcext:value-type="string">
            <text:p><text:a xlink:href="http://null/" xlink:type="simple">Berkshire Hathawa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12-21" calcext:value-type="date">
            <text:p>2004-12-2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rd-stars-to-watch/" xlink:type="simple">R&amp;D Stars to Watch</text:a></text:p>
          </table:table-cell>
          <table:table-cell table:style-name="ce4" office:value-type="string" calcext:value-type="string">
            <text:p><text:a xlink:href="http://www.industryweek.com/" xlink:type="simple">Industry Week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12-13" calcext:value-type="date">
            <text:p>2004-12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4/" xlink:type="simple">John Patrick Presents: Patrick's Prognostications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12-07" calcext:value-type="date">
            <text:p>2004-12-07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memory-lane/" xlink:type="simple">Memory Lane - JRP interview with Halley Suitt</text:a></text:p>
          </table:table-cell>
          <table:table-cell table:style-name="ce3" office:value-type="string" calcext:value-type="string">
            <text:p>Conversations Network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11-01" calcext:value-type="date">
            <text:p>2004-11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papers/the-bubble/" xlink:type="simple">Article by JRP: "The Bubble: Reconsidering The Boom And The Bust"</text:a></text:p>
          </table:table-cell>
          <table:table-cell table:style-name="ce3" office:value-type="string" calcext:value-type="string">
            <text:p>Strategy+Busines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10-15" calcext:value-type="date">
            <text:p>2004-10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the-semantic-web/" xlink:type="simple">De olho No Potencial Da Internet</text:a></text:p>
          </table:table-cell>
          <table:table-cell table:style-name="ce3" office:value-type="string" calcext:value-type="string">
            <text:p>InformationWeek Brasi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8-18" calcext:value-type="date">
            <text:p>2004-08-18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demomobile-2004-patrick-to-moderate-two-key-panels/" xlink:type="simple">DEMOmobile 2004 - Patrick to moderate two key panels</text:a></text:p>
          </table:table-cell>
          <table:table-cell table:style-name="ce4" office:value-type="string" calcext:value-type="string">
            <text:p><text:a xlink:href="http://null/" xlink:type="simple">PR Newswire Association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8-15" calcext:value-type="date">
            <text:p>2004-08-15</text:p>
          </table:table-cell>
          <table:table-cell table:style-name="ce3" office:value-type="string" calcext:value-type="string">
            <text:p>Business publication</text:p>
          </table:table-cell>
          <table:table-cell table:style-name="ce3" office:value-type="string" calcext:value-type="string">
            <text:p>Governing in the Goldfish Bowl</text:p>
          </table:table-cell>
          <table:table-cell table:style-name="ce3" office:value-type="string" calcext:value-type="string">
            <text:p>NYSE Euronext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7-28" calcext:value-type="date">
            <text:p>2004-07-2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prophet-of-the-digital-world/" xlink:type="simple">Prophet of the Digital World</text:a></text:p>
          </table:table-cell>
          <table:table-cell table:style-name="ce3" office:value-type="string" calcext:value-type="string">
            <text:p>Clarin (Argentina)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6-30" calcext:value-type="date">
            <text:p>2004-06-30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uruguay-reports-on-ibm-com-june-2004/" xlink:type="simple">Expert believes sale of products over the Internet has caused "paradigm shift"</text:a></text:p>
          </table:table-cell>
          <table:table-cell table:style-name="ce3" office:value-type="string" calcext:value-type="string">
            <text:p>Ultimas Noticias (Uruguay)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6-15" calcext:value-type="date">
            <text:p>2004-06-15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wi-fi-technology-will-change-the-internet/" xlink:type="simple">Wi Fi Technology Will Change the Internet</text:a></text:p>
          </table:table-cell>
          <table:table-cell table:style-name="ce3" office:value-type="string" calcext:value-type="string">
            <text:p>Reforma (Mexico)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6-10" calcext:value-type="date">
            <text:p>2004-06-1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mapping-the-new-internet/" xlink:type="simple">Mapping The New Internet</text:a></text:p>
          </table:table-cell>
          <table:table-cell table:style-name="ce3" office:value-type="string" calcext:value-type="string">
            <text:p>IDG Consumer &amp; SMB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2-20" calcext:value-type="date">
            <text:p>2004-02-2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future-is-linux-televisions/" xlink:type="simple">The Future Is... Linux Televisions</text:a></text:p>
          </table:table-cell>
          <table:table-cell table:style-name="ce3" office:value-type="string" calcext:value-type="string">
            <text:p>CBS Interactiv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2-13" calcext:value-type="date">
            <text:p>2004-02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rupert-goodwins-diary/" xlink:type="simple">Rupert Goodwins' Diary</text:a></text:p>
          </table:table-cell>
          <table:table-cell table:style-name="ce4" office:value-type="string" calcext:value-type="string">
            <text:p><text:a xlink:href="http://null/" xlink:type="simple">CBS Interactiv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2-06" calcext:value-type="date">
            <text:p>2004-02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opera-puts-internet-demigod-on-its-board/" xlink:type="simple">Opera Puts Internet Demigod on its Board</text:a></text:p>
          </table:table-cell>
          <table:table-cell table:style-name="ce4" office:value-type="string" calcext:value-type="string">
            <text:p><text:a xlink:href="http://null/" xlink:type="simple">Ulitzer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4-01-30" calcext:value-type="date">
            <text:p>2004-01-3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internet-guru-takes-opera-role/" xlink:type="simple">IBM Internet guru takes Opera role</text:a></text:p>
          </table:table-cell>
          <table:table-cell table:style-name="ce3" office:value-type="string" calcext:value-type="string">
            <text:p>CBS Interactiv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2-11" calcext:value-type="date">
            <text:p>2003-12-1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riding-on-the-internet-wave/" xlink:type="simple">Riding On The Internet Wave</text:a></text:p>
          </table:table-cell>
          <table:table-cell table:style-name="ce3" office:value-type="string" calcext:value-type="string">
            <text:p>Business Computing (Malaysia)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2-08" calcext:value-type="date">
            <text:p>2003-12-0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3/" xlink:type="simple">The Future of the Internet According to John R. Patrick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1-20" calcext:value-type="date">
            <text:p>2003-11-20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The Web: The Best Is Yet To Come</text:p>
          </table:table-cell>
          <table:table-cell table:style-name="ce3" office:value-type="string" calcext:value-type="string">
            <text:p>Star TechCentral (Malaysia)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1-15" calcext:value-type="date">
            <text:p>2003-11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expert-voice-john-patrick-on-weblogs/" xlink:type="simple">Expert Voice: John Patrick on Weblogs</text:a></text:p>
          </table:table-cell>
          <table:table-cell table:style-name="ce3" office:value-type="string" calcext:value-type="string">
            <text:p>QuinStreet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1-10" calcext:value-type="date">
            <text:p>2003-11-1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ultimate-internet/" xlink:type="simple">Article by JRP: The Ultimate Internet</text:a></text:p>
          </table:table-cell>
          <table:table-cell table:style-name="ce3" office:value-type="string" calcext:value-type="string">
            <text:p>Network 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10-16" calcext:value-type="date">
            <text:p>2003-10-16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convergence-enum-is-a-big-deal/" xlink:type="simple">Convergence: ENUM is a Really Big Deal</text:a></text:p>
          </table:table-cell>
          <table:table-cell table:style-name="ce4" office:value-type="string" calcext:value-type="string">
            <text:p><text:a xlink:href="http://www.circleid.com/" xlink:type="simple">Reprint fromCircleI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9-24" calcext:value-type="date">
            <text:p>2003-09-24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author-alumnus-discusses-internet-future/" xlink:type="simple">Author, alumnus discusses Internet future</text:a></text:p>
          </table:table-cell>
          <table:table-cell table:style-name="ce3" office:value-type="string" calcext:value-type="string">
            <text:p>PennLive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9-17" calcext:value-type="date">
            <text:p>2003-09-1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generation-gap-at-work/" xlink:type="simple">The Generation Gap at Work</text:a></text:p>
          </table:table-cell>
          <table:table-cell table:style-name="ce3" office:value-type="string" calcext:value-type="string">
            <text:p>QuinStreet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5-15" calcext:value-type="date">
            <text:p>2003-05-15</text:p>
          </table:table-cell>
          <table:table-cell table:style-name="ce3" office:value-type="string" calcext:value-type="string">
            <text:p>Business publication</text:p>
          </table:table-cell>
          <table:table-cell table:style-name="ce3" office:value-type="string" calcext:value-type="string">
            <text:p>"Where To Find New Directors"</text:p>
          </table:table-cell>
          <table:table-cell table:style-name="ce3" office:value-type="string" calcext:value-type="string">
            <text:p>NYSE Euronext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5-02" calcext:value-type="date">
            <text:p>2003-05-02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spam-e-mail-problem-worse-than-imagined/" xlink:type="simple">Spam E-Mail Problem Worse Than Imagined</text:a></text:p>
          </table:table-cell>
          <table:table-cell table:style-name="ce3" office:value-type="string" calcext:value-type="string">
            <text:p>Associated Pres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4-20" calcext:value-type="date">
            <text:p>2003-04-20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ftc-spam-forum/" xlink:type="simple">Bills may turn up heat on spammers</text:a></text:p>
          </table:table-cell>
          <table:table-cell table:style-name="ce3" office:value-type="string" calcext:value-type="string">
            <text:p>Hearst Communications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4-18" calcext:value-type="date">
            <text:p>2003-04-18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ill-wi-fi-fly/" xlink:type="simple">Will Wi-Fi Fly?</text:a></text:p>
          </table:table-cell>
          <table:table-cell table:style-name="ce3" office:value-type="string" calcext:value-type="string">
            <text:p>Dow Jones &amp; Company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4-10" calcext:value-type="date">
            <text:p>2003-04-10</text:p>
          </table:table-cell>
          <table:table-cell table:style-name="ce3" office:value-type="string" calcext:value-type="string">
            <text:p>Newspaper</text:p>
          </table:table-cell>
          <table:table-cell table:style-name="ce3" office:value-type="string" calcext:value-type="string">
            <text:p>Knovel interactive library helps scientists work online</text:p>
          </table:table-cell>
          <table:table-cell table:style-name="ce3" office:value-type="string" calcext:value-type="string">
            <text:p>Hearst Communications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4-01" calcext:value-type="date">
            <text:p>2003-04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The Future of The Internet</text:p>
          </table:table-cell>
          <table:table-cell table:style-name="ce3" office:value-type="string" calcext:value-type="string">
            <text:p>Design Management Journ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3-31" calcext:value-type="date">
            <text:p>2003-03-31</text:p>
          </table:table-cell>
          <table:table-cell table:style-name="ce3" office:value-type="string" calcext:value-type="string">
            <text:p>Industry interview</text:p>
          </table:table-cell>
          <table:table-cell table:style-name="ce4" office:value-type="string" calcext:value-type="string">
            <text:p><text:a xlink:href="https://www.johnpatrick.com/find-a-way-to-go-faster/" xlink:type="simple">Find A Way To Go Faster!</text:a></text:p>
          </table:table-cell>
          <table:table-cell table:style-name="ce4" office:value-type="string" calcext:value-type="string">
            <text:p><text:a xlink:href="http://null/" xlink:type="simple">IB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3-20" calcext:value-type="date">
            <text:p>2003-03-2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wave-propagation-mathew-miller-edncommverge/" xlink:type="simple">"Wave propagation"</text:a></text:p>
          </table:table-cell>
          <table:table-cell table:style-name="ce3" office:value-type="string" calcext:value-type="string">
            <text:p>EDN and CommVerge: part of the Reed Electronics Group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3-14" calcext:value-type="date">
            <text:p>2003-03-14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net-guru-jrp-hot-for-wi-fi/" xlink:type="simple">Net guru John Patrick hot for 'Wi-Fi'</text:a></text:p>
          </table:table-cell>
          <table:table-cell table:style-name="ce3" office:value-type="string" calcext:value-type="string">
            <text:p>Hearst Communications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1-14" calcext:value-type="date">
            <text:p>2003-01-14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spam-solutions-in-sight/" xlink:type="simple">Spam Solutions In Sight</text:a></text:p>
          </table:table-cell>
          <table:table-cell table:style-name="ce4" office:value-type="string" calcext:value-type="string">
            <text:p><text:a xlink:href="http://www.witsa.org/v2/" xlink:type="simple">The World Information Technology and Services Alliance (WITSA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1-07" calcext:value-type="date">
            <text:p>2003-01-07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jupitermedia-press-release-john-patrick-joins-board-of-directors/" xlink:type="simple">Jupitermedia Press Release - John Patrick Joins Board of Directors</text:a></text:p>
          </table:table-cell>
          <table:table-cell table:style-name="ce4" office:value-type="string" calcext:value-type="string">
            <text:p><text:a xlink:href="http://www.webmediabrands.com/" xlink:type="simple">Jupitermedi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3-01-03" calcext:value-type="date">
            <text:p>2003-01-0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2/" xlink:type="simple">John Patrick's 11th talk to DACS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12-18" calcext:value-type="date">
            <text:p>2002-12-18</text:p>
          </table:table-cell>
          <table:table-cell table:style-name="ce3" office:value-type="string" calcext:value-type="string">
            <text:p>Web news article</text:p>
          </table:table-cell>
          <table:table-cell table:style-name="ce3" office:value-type="string" calcext:value-type="string">
            <text:p>Can Technology Companies Rescue The Economy? Or Was The dot.com Boom Just A Flash In The Pan?</text:p>
          </table:table-cell>
          <table:table-cell table:style-name="ce3" office:value-type="string" calcext:value-type="string">
            <text:p>WhatsNextOnline.com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12-05" calcext:value-type="date">
            <text:p>2002-12-05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john-patrick-teams-with-knovel-press-release-2002/" xlink:type="simple">Internet Visionary John Patrick Joins knovel Board</text:a></text:p>
          </table:table-cell>
          <table:table-cell table:style-name="ce4" office:value-type="string" calcext:value-type="string">
            <text:p><text:a xlink:href="http://why.knovel.com/" xlink:type="simple">Knovel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11-18" calcext:value-type="date">
            <text:p>2002-11-18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cloudmark-cracks-the-genetic-code-of-spam/" xlink:type="simple">Cloudmark Cracks the Genetic Code of Spam Delivering Cloudmark Authority, a Solution that Saves a 10,000 Person Corporation Two Million Dollars a Year</text:a></text:p>
          </table:table-cell>
          <table:table-cell table:style-name="ce4" office:value-type="string" calcext:value-type="string">
            <text:p><text:a xlink:href="http://www.cloudmark.com/" xlink:type="simple">Cloudmark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10-12" calcext:value-type="date">
            <text:p>2002-10-1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df/bsr-2002-jrp-the-fine-art-of-blogging.pdf" xlink:type="simple">John Patrick: the fine art of blogging</text:a></text:p>
          </table:table-cell>
          <table:table-cell table:style-name="ce4" office:value-type="string" calcext:value-type="string">
            <text:p><text:a xlink:href="http://www.london.edu/" xlink:type="simple">London Business School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8-26" calcext:value-type="date">
            <text:p>2002-08-2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ceos-need-to-walk-in-customers-shoes/" xlink:type="simple">CEOs Need To Walk In Customers' Shoes</text:a></text:p>
          </table:table-cell>
          <table:table-cell table:style-name="ce4" office:value-type="string" calcext:value-type="string">
            <text:p><text:a xlink:href="http://www.informationweek.com/" xlink:type="simple">Information Week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8-21" calcext:value-type="date">
            <text:p>2002-08-2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perspective-wi-fi-and-free-lunches/" xlink:type="simple">Perspective: Wi-Fi and free lunches</text:a></text:p>
          </table:table-cell>
          <table:table-cell table:style-name="ce3" office:value-type="string" calcext:value-type="string">
            <text:p>CBS Interactiv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7-01" calcext:value-type="date">
            <text:p>2002-07-01</text:p>
          </table:table-cell>
          <table:table-cell table:style-name="ce3" office:value-type="string" calcext:value-type="string">
            <text:p>Business publication</text:p>
          </table:table-cell>
          <table:table-cell table:style-name="ce3" office:value-type="string" calcext:value-type="string">
            <text:p>Digital Fingerprint 'Net guru John Patrick sees a future built on ID keys</text:p>
          </table:table-cell>
          <table:table-cell table:style-name="ce3" office:value-type="string" calcext:value-type="string">
            <text:p>Westchester County Business Journ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6-15" calcext:value-type="date">
            <text:p>2002-06-15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the-next-internet-revolution/" xlink:type="simple">The Next Internet Revolution</text:a></text:p>
          </table:table-cell>
          <table:table-cell table:style-name="ce3" office:value-type="string" calcext:value-type="string">
            <text:p>UK Time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6-15" calcext:value-type="date">
            <text:p>2002-06-15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john-patrick-at-ebiz-summit-2002/" xlink:type="simple">John Patrick at ebiz Summit 2002</text:a></text:p>
          </table:table-cell>
          <table:table-cell table:style-name="ce3" office:value-type="string" calcext:value-type="string">
            <text:p>World Trade Group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6-01" calcext:value-type="date">
            <text:p>2002-06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Taking the Internet for Granted</text:p>
          </table:table-cell>
          <table:table-cell table:style-name="ce3" office:value-type="string" calcext:value-type="string">
            <text:p>IBM Global Services. Published in England by Caspian Publishing Ltd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4-12" calcext:value-type="date">
            <text:p>2002-04-1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john-patrickibm-top-vet/" xlink:type="simple">John Patrick/IBM - Top Vet</text:a></text:p>
          </table:table-cell>
          <table:table-cell table:style-name="ce4" office:value-type="string" calcext:value-type="string">
            <text:p><text:a xlink:href="http://null/" xlink:type="simple">Veterans Advantage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3-20" calcext:value-type="date">
            <text:p>2002-03-20</text:p>
          </table:table-cell>
          <table:table-cell table:style-name="ce3" office:value-type="string" calcext:value-type="string">
            <text:p>Business publication</text:p>
          </table:table-cell>
          <table:table-cell table:style-name="ce3" office:value-type="string" calcext:value-type="string">
            <text:p>The Pace of Technology: How Much? How Fast? How Revolutionary? New York</text:p>
          </table:table-cell>
          <table:table-cell table:style-name="ce3" office:value-type="string" calcext:value-type="string">
            <text:p>Fast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3-17" calcext:value-type="date">
            <text:p>2002-03-17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from-carnegie-to-noyce-post-gazette/" xlink:type="simple">From Carnegie to Intelo's Noyce, these Business Titans Embraced Innovation</text:a></text:p>
          </table:table-cell>
          <table:table-cell table:style-name="ce3" office:value-type="string" calcext:value-type="string">
            <text:p>Pittsburgh Post-Gazett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3-08" calcext:value-type="date">
            <text:p>2002-03-08</text:p>
          </table:table-cell>
          <table:table-cell table:style-name="ce3" office:value-type="string" calcext:value-type="string">
            <text:p>Consumer publication</text:p>
          </table:table-cell>
          <table:table-cell table:style-name="ce3" office:value-type="string" calcext:value-type="string">
            <text:p>Kids Rock</text:p>
          </table:table-cell>
          <table:table-cell table:style-name="ce3" office:value-type="string" calcext:value-type="string">
            <text:p>Darwi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2-22" calcext:value-type="date">
            <text:p>2002-02-22</text:p>
          </table:table-cell>
          <table:table-cell table:style-name="ce3" office:value-type="string" calcext:value-type="string">
            <text:p>Web news article</text:p>
          </table:table-cell>
          <table:table-cell table:style-name="ce3" office:value-type="string" calcext:value-type="string">
            <text:p>Attitude is everything when it comes to Internet success</text:p>
          </table:table-cell>
          <table:table-cell table:style-name="ce3" office:value-type="string" calcext:value-type="string">
            <text:p>The JournalNews.com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2-19" calcext:value-type="date">
            <text:p>2002-02-19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john-patrick-to-speak-at-yale-school-of-management/" xlink:type="simple">John Patrick, Author of Net Attitude to speak at Yale SOM</text:a></text:p>
          </table:table-cell>
          <table:table-cell table:style-name="ce4" office:value-type="string" calcext:value-type="string">
            <text:p><text:a xlink:href="http://som.yale.edu/yale-som-connect/news-events" xlink:type="simple">Yale School of Managmen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2-08" calcext:value-type="date">
            <text:p>2002-02-08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ustralian-financial-review/" xlink:type="simple">Book Review</text:a></text:p>
          </table:table-cell>
          <table:table-cell table:style-name="ce4" office:value-type="string" calcext:value-type="string">
            <text:p><text:a xlink:href="http://null/" xlink:type="simple">Fairfax Media Publications Pty Lt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2-07" calcext:value-type="date">
            <text:p>2002-02-07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when-pc-still-means-punch-card/" xlink:type="simple">When PC Still Means 'Punch Card'</text:a></text:p>
          </table:table-cell>
          <table:table-cell table:style-name="ce4" office:value-type="string" calcext:value-type="string">
            <text:p><text:a xlink:href="http://www.nytimes.com/" xlink:type="simple">The New York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2-03" calcext:value-type="date">
            <text:p>2002-02-03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does-your-firm-need-a-net-attitude-check/" xlink:type="simple">Does Your Firm Need A 'Net Attitude' Check?</text:a></text:p>
          </table:table-cell>
          <table:table-cell table:style-name="ce4" office:value-type="string" calcext:value-type="string">
            <text:p><text:a xlink:href="http://www.orlandosentinel.com/" xlink:type="simple">The Orlando Sentinel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30" calcext:value-type="date">
            <text:p>2002-01-3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net-attitude-review-bookviews/" xlink:type="simple">My picks of the month (BookViews)</text:a></text:p>
          </table:table-cell>
          <table:table-cell table:style-name="ce4" office:value-type="string" calcext:value-type="string">
            <text:p><text:a xlink:href="http://bookviewsbyalancaruba.blogspot.ca/" xlink:type="simple">Bookviews by Alan Carub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27" calcext:value-type="date">
            <text:p>2002-01-27</text:p>
          </table:table-cell>
          <table:table-cell table:style-name="ce3" office:value-type="string" calcext:value-type="string">
            <text:p>Newspaper</text:p>
          </table:table-cell>
          <table:table-cell table:style-name="ce3" office:value-type="string" calcext:value-type="string">
            <text:p>Untapped potential</text:p>
          </table:table-cell>
          <table:table-cell table:style-name="ce3" office:value-type="string" calcext:value-type="string">
            <text:p>The (San Jose) Mercury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22" calcext:value-type="date">
            <text:p>2002-01-22</text:p>
          </table:table-cell>
          <table:table-cell table:style-name="ce3" office:value-type="string" calcext:value-type="string">
            <text:p>Newspaper</text:p>
          </table:table-cell>
          <table:table-cell table:style-name="ce3" office:value-type="string" calcext:value-type="string">
            <text:p>Internet Use Still Growing, Expert Says</text:p>
          </table:table-cell>
          <table:table-cell table:style-name="ce3" office:value-type="string" calcext:value-type="string">
            <text:p>Danbury News Time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21" calcext:value-type="date">
            <text:p>2002-01-21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net-attitude-what-it-is/" xlink:type="simple">Net Attitude : What It Is, How to Get It, and Why Your Company Can't Survive Without It</text:a></text:p>
          </table:table-cell>
          <table:table-cell table:style-name="ce3" office:value-type="string" calcext:value-type="string">
            <text:p>The McClatchy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01" calcext:value-type="date">
            <text:p>2002-01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10-top-technologies-for-2002/" xlink:type="simple">10 top technologies for 2002</text:a></text:p>
          </table:table-cell>
          <table:table-cell table:style-name="ce3" office:value-type="string" calcext:value-type="string">
            <text:p>CFO Publishing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2-01-01" calcext:value-type="date">
            <text:p>2002-01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ttitude-adjustment-book-review-2002/" xlink:type="simple">Attitude adjustment: IBM 's internet guru reveals the mind-set necessary for success in the era of connectivity</text:a></text:p>
          </table:table-cell>
          <table:table-cell table:style-name="ce4" office:value-type="string" calcext:value-type="string">
            <text:p><text:a xlink:href="http://inside-business.com/" xlink:type="simple">Inside Busin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16" calcext:value-type="date">
            <text:p>2001-12-1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df/12-16-01_Poughkeepsie_Journal.pdf" xlink:type="simple">Author pushes Net attitude</text:a></text:p>
          </table:table-cell>
          <table:table-cell table:style-name="ce4" office:value-type="string" calcext:value-type="string">
            <text:p><text:a xlink:href="http://www.poughkeepsiejournal.com/" xlink:type="simple">Poughkeepsie Journal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10" calcext:value-type="date">
            <text:p>2001-12-1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s-patrick-talks-up-e-business/" xlink:type="simple">IBM's Patrick talks up e-business and Web services</text:a></text:p>
          </table:table-cell>
          <table:table-cell table:style-name="ce3" office:value-type="string" calcext:value-type="string">
            <text:p>Network World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09" calcext:value-type="date">
            <text:p>2001-12-09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-conversation-with-ibms-john-patrick/" xlink:type="simple">A conversation with IBM's John Patrick</text:a></text:p>
          </table:table-cell>
          <table:table-cell table:style-name="ce3" office:value-type="string" calcext:value-type="string">
            <text:p>American City Business Journ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05" calcext:value-type="date">
            <text:p>2001-12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1/" xlink:type="simple">Internet Attitude</text:a></text:p>
          </table:table-cell>
          <table:table-cell table:style-name="ce3" office:value-type="string" calcext:value-type="string">
            <text:p>Danbury Area Computer Societ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04" calcext:value-type="date">
            <text:p>2001-12-04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s://www.johnpatrick.com/points_of_view/stories/necn-cable-interview/" xlink:type="simple">New England Business Day interview</text:a></text:p>
          </table:table-cell>
          <table:table-cell table:style-name="ce3" office:value-type="string" calcext:value-type="string">
            <text:p>NECN Business Da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2-04" calcext:value-type="date">
            <text:p>2001-12-04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keynote-review-privacy-by-design-2001/" xlink:type="simple">Review of keynote by John Patrick</text:a></text:p>
          </table:table-cell>
          <table:table-cell table:style-name="ce3" office:value-type="string" calcext:value-type="string">
            <text:p>Zero-Knowledge's Privacy by Design Conferenc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1-27" calcext:value-type="date">
            <text:p>2001-11-2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eople-in-the-know/" xlink:type="simple">Challenge The Expert</text:a></text:p>
          </table:table-cell>
          <table:table-cell table:style-name="ce4" office:value-type="string" calcext:value-type="string">
            <text:p><text:a xlink:href="http://null/" xlink:type="simple">SVWI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1-21" calcext:value-type="date">
            <text:p>2001-11-21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Bookshelf -- Adopting A 'Net Attitude'</text:p>
          </table:table-cell>
          <table:table-cell table:style-name="ce4" office:value-type="string" calcext:value-type="string">
            <text:p><text:a xlink:href="http://industryweek.com/" xlink:type="simple">IndustryWeek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1-15" calcext:value-type="date">
            <text:p>2001-11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businesses-still-playing-catch-up/" xlink:type="simple">Businesses still playing catch-up with Internet infrastructure</text:a></text:p>
          </table:table-cell>
          <table:table-cell table:style-name="ce4" office:value-type="string" calcext:value-type="string">
            <text:p><text:a xlink:href="http://null/" xlink:type="simple">ITBusiness.ca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1-05" calcext:value-type="date">
            <text:p>2001-11-05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net_attitude/reviews-and-related-news/qa-nets-potential-big-ibm-strategist-says/" xlink:type="simple">Q&amp;A: Net's potential big, IBM strategist says</text:a></text:p>
          </table:table-cell>
          <table:table-cell table:style-name="ce4" office:value-type="string" calcext:value-type="string">
            <text:p><text:a xlink:href="http://null/" xlink:type="simple">Tampa Bay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0-31" calcext:value-type="date">
            <text:p>2001-10-31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dueling-emails/" xlink:type="simple">Dueling Emails</text:a></text:p>
          </table:table-cell>
          <table:table-cell table:style-name="ce4" office:value-type="string" calcext:value-type="string">
            <text:p><text:a xlink:href="http://null/" xlink:type="simple">Borders Onli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10-23" calcext:value-type="date">
            <text:p>2001-10-2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moira-gunn-technation-interview-2001/" xlink:type="simple">Tech nation interview with Moira Gunn</text:a></text:p>
          </table:table-cell>
          <table:table-cell table:style-name="ce4" office:value-type="string" calcext:value-type="string">
            <text:p><text:a xlink:href="http://www.technation.com/" xlink:type="simple">Tech n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9-30" calcext:value-type="date">
            <text:p>2001-09-3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net-attitude-book-review-fast-company-2001/" xlink:type="simple">Attitude Adjustment</text:a></text:p>
          </table:table-cell>
          <table:table-cell table:style-name="ce4" office:value-type="string" calcext:value-type="string">
            <text:p><text:a xlink:href="http://null/" xlink:type="simple">Mansueto Ventures LLC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9-01" calcext:value-type="date">
            <text:p>2001-09-01</text:p>
          </table:table-cell>
          <table:table-cell table:style-name="ce3" office:value-type="string" calcext:value-type="string">
            <text:p>Book</text:p>
          </table:table-cell>
          <table:table-cell table:style-name="ce4" office:value-type="string" calcext:value-type="string">
            <text:p><text:a xlink:href="http://amzn.to/21NM7r6" xlink:type="simple">Net Attitude: What It Is, How To Get It, And Why Your Company Can't Survive Without It</text:a></text:p>
          </table:table-cell>
          <table:table-cell table:style-name="ce3" office:value-type="string" calcext:value-type="string">
            <text:p>Perseus Publishing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22" calcext:value-type="date">
            <text:p>2001-08-22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building-the-next-net/" xlink:type="simple">Building The Next Net</text:a></text:p>
          </table:table-cell>
          <table:table-cell table:style-name="ce3" office:value-type="string" calcext:value-type="string">
            <text:p>The Hartford Courant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20" calcext:value-type="date">
            <text:p>2001-08-2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get-the-message/" xlink:type="simple">Get the Message</text:a></text:p>
          </table:table-cell>
          <table:table-cell table:style-name="ce4" office:value-type="string" calcext:value-type="string">
            <text:p><text:a xlink:href="http://www.pcworld.com/" xlink:type="simple">PC Worl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unveils-grid-computing-concept-for-future-it/" xlink:type="simple">IBM unveils grid computing concept for future IT</text:a></text:p>
          </table:table-cell>
          <table:table-cell table:style-name="ce3" office:value-type="string" calcext:value-type="string">
            <text:p>Computerworld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TV</text:p>
          </table:table-cell>
          <table:table-cell table:style-name="ce4" office:value-type="string" calcext:value-type="string">
            <text:p><text:a xlink:href="https://www.johnpatrick.com/points_of_view/stories/ibm-backs-grid-computing/" xlink:type="simple">IBM backs grid computing</text:a></text:p>
          </table:table-cell>
          <table:table-cell table:style-name="ce3" office:value-type="string" calcext:value-type="string">
            <text:p>NBCUNIVERS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gives-grid-computing-a-push/" xlink:type="simple">IBM gives grid computing a push</text:a></text:p>
          </table:table-cell>
          <table:table-cell table:style-name="ce3" office:value-type="string" calcext:value-type="string">
            <text:p>Quinstreet Enterpris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britain-envisions-computing-grid/" xlink:type="simple">Britain envisions computing grid</text:a></text:p>
          </table:table-cell>
          <table:table-cell table:style-name="ce4" office:value-type="string" calcext:value-type="string">
            <text:p><text:a xlink:href="http://www.austin360.com/" xlink:type="simple">Austin American Statesma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-wins-contract-afx-news/" xlink:type="simple">IBM wins contract to build Europe-based internet 'Grid' networks</text:a></text:p>
          </table:table-cell>
          <table:table-cell table:style-name="ce4" office:value-type="string" calcext:value-type="string">
            <text:p><text:a xlink:href="http://www.iii.co.uk/" xlink:type="simple">Interactive Investo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8-02" calcext:value-type="date">
            <text:p>2001-08-0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snares-new-contracts/" xlink:type="simple">IBM snares new contracts for Europe-based Internet Grids</text:a></text:p>
          </table:table-cell>
          <table:table-cell table:style-name="ce3" office:value-type="string" calcext:value-type="string">
            <text:p>Agence France Press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6-21" calcext:value-type="date">
            <text:p>2001-06-21</text:p>
          </table:table-cell>
          <table:table-cell table:style-name="ce3" office:value-type="string" calcext:value-type="string">
            <text:p>Video Interview</text:p>
          </table:table-cell>
          <table:table-cell table:style-name="ce4" office:value-type="string" calcext:value-type="string">
            <text:p><text:a xlink:href="https://www.johnpatrick.com/points_of_view/stories/tnbt-interview-2001/" xlink:type="simple">Interview with John Patrick</text:a></text:p>
          </table:table-cell>
          <table:table-cell table:style-name="ce3" office:value-type="string" calcext:value-type="string">
            <text:p>The Next Big Thing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6-19" calcext:value-type="date">
            <text:p>2001-06-19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s://www.johnpatrick.com/points_of_view/stories/transcripts-from-the-new-economy-watch-show/" xlink:type="simple">Transcripts From The New Economy Watch Show</text:a></text:p>
          </table:table-cell>
          <table:table-cell table:style-name="ce3" office:value-type="string" calcext:value-type="string">
            <text:p>CNNf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5-29" calcext:value-type="date">
            <text:p>2001-05-29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s://www.johnpatrick.com/points_of_view/stories/ccta-2001-cbc-newsworld-video/" xlink:type="simple">CCTA Convention 2001 - CBC Interview with John Patrick</text:a></text:p>
          </table:table-cell>
          <table:table-cell table:style-name="ce4" office:value-type="string" calcext:value-type="string">
            <text:p><text:a xlink:href="http://www.cbc.ca/" xlink:type="simple">Canadian Broadcasting Corporatio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5-22" calcext:value-type="date">
            <text:p>2001-05-2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rogers-senior-vp-to-have-one-on-one-with-john-patrick/" xlink:type="simple">Rogers Senior VP to have one-on-one with John Patrick</text:a></text:p>
          </table:table-cell>
          <table:table-cell table:style-name="ce4" office:value-type="string" calcext:value-type="string">
            <text:p><text:a xlink:href="http://null/" xlink:type="simple">Business Information Group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5-18" calcext:value-type="date">
            <text:p>2001-05-1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da-elektronisk-tidning-torget/" xlink:type="simple">Interview with John Patrick</text:a></text:p>
          </table:table-cell>
          <table:table-cell table:style-name="ce4" office:value-type="string" calcext:value-type="string">
            <text:p><text:a xlink:href="http://null/" xlink:type="simple">ADA Elektronisk Tidning - Torge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5-09" calcext:value-type="date">
            <text:p>2001-05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network-world-ibm-lathers-up-with-soap/" xlink:type="simple">IBM lathers up with SOAP</text:a></text:p>
          </table:table-cell>
          <table:table-cell table:style-name="ce3" office:value-type="string" calcext:value-type="string">
            <text:p>Network 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5-07" calcext:value-type="date">
            <text:p>2001-05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disconnect-between-legacy-and-online-systems/" xlink:type="simple">The disconnect between legacy and online systems</text:a></text:p>
          </table:table-cell>
          <table:table-cell table:style-name="ce3" office:value-type="string" calcext:value-type="string">
            <text:p>Network 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4-27" calcext:value-type="date">
            <text:p>2001-04-2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server-heal-thyself/" xlink:type="simple">Server, heal thyself</text:a></text:p>
          </table:table-cell>
          <table:table-cell table:style-name="ce4" office:value-type="string" calcext:value-type="string">
            <text:p><text:a xlink:href="http://null/" xlink:type="simple">CBS Interactive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4-16" calcext:value-type="date">
            <text:p>2001-04-1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big-blue-hacker-for-hire/" xlink:type="simple">Big Blue hacker for hire</text:a></text:p>
          </table:table-cell>
          <table:table-cell table:style-name="ce3" office:value-type="string" calcext:value-type="string">
            <text:p>CBS Interactiv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4-10" calcext:value-type="date">
            <text:p>2001-04-1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on-next-generation-internet/" xlink:type="simple">IBM on Next Generation Internet</text:a></text:p>
          </table:table-cell>
          <table:table-cell table:style-name="ce3" office:value-type="string" calcext:value-type="string">
            <text:p>I-Street magazin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4-02" calcext:value-type="date">
            <text:p>2001-04-0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vp-internet-technology-ibm/" xlink:type="simple">Profile : John Patrick VP Internet Technology IBM</text:a></text:p>
          </table:table-cell>
          <table:table-cell table:style-name="ce3" office:value-type="string" calcext:value-type="string">
            <text:p>Info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2-28" calcext:value-type="date">
            <text:p>2001-02-2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-dispatch-from-pc-forum-2001/" xlink:type="simple">Think Ahead: John Patrick - A dispatch from PC Forum 2001</text:a></text:p>
          </table:table-cell>
          <table:table-cell table:style-name="ce3" office:value-type="string" calcext:value-type="string">
            <text:p>Mansueto Ventures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1-31" calcext:value-type="date">
            <text:p>2001-01-3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browser-wars-rest-in-peace/" xlink:type="simple">Browser wars: Rest in peace</text:a></text:p>
          </table:table-cell>
          <table:table-cell table:style-name="ce4" office:value-type="string" calcext:value-type="string">
            <text:p><text:a xlink:href="http://www.zdnet.com/" xlink:type="simple">ZDNE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1-15" calcext:value-type="date">
            <text:p>2001-01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businesses-embrace-instant-messaging/" xlink:type="simple">Businesses Embrace Instant Messaging</text:a></text:p>
          </table:table-cell>
          <table:table-cell table:style-name="ce3" office:value-type="string" calcext:value-type="string">
            <text:p>CBS Interactiv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1-01-04" calcext:value-type="date">
            <text:p>2001-01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2000/" xlink:type="simple">John Patrick Takes Us "on a magic carpet ride"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2-12" calcext:value-type="date">
            <text:p>2000-12-12</text:p>
          </table:table-cell>
          <table:table-cell table:style-name="ce3" office:value-type="string" calcext:value-type="string">
            <text:p>Internet Wire</text:p>
          </table:table-cell>
          <table:table-cell table:style-name="ce4" office:value-type="string" calcext:value-type="string">
            <text:p><text:a xlink:href="https://www.johnpatrick.com/points_of_view/stories/patrick-draws-overflow-crowd-of-developers-and-entrepreneurs/" xlink:type="simple">Patrick Draws Overflow Crowd Of Developers And Entrepreneurs</text:a></text:p>
          </table:table-cell>
          <table:table-cell table:style-name="ce4" office:value-type="string" calcext:value-type="string">
            <text:p><text:a xlink:href="http://www.worldinternetcenter.com/" xlink:type="simple">Silicon Valley World Internet Cente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2-06" calcext:value-type="date">
            <text:p>2000-12-0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nternet-guru-says-best-is-yet-to-come/" xlink:type="simple">Internet guru to speak, says best is yet to come.</text:a></text:p>
          </table:table-cell>
          <table:table-cell table:style-name="ce3" office:value-type="string" calcext:value-type="string">
            <text:p>Hearst Communications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2-04" calcext:value-type="date">
            <text:p>2000-12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future-of-big-blue-and-the-internet/" xlink:type="simple">IBM's Internet chief prognosticates about the future of Big Blue and the Internet</text:a></text:p>
          </table:table-cell>
          <table:table-cell table:style-name="ce3" office:value-type="string" calcext:value-type="string">
            <text:p>InfoWorld Media Group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29" calcext:value-type="date">
            <text:p>2000-11-29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points_of_view/stories/cnet-radio-pm-drive/" xlink:type="simple">Kevin Patrick (CNET Radio) interviews John Patrick</text:a></text:p>
          </table:table-cell>
          <table:table-cell table:style-name="ce3" office:value-type="string" calcext:value-type="string">
            <text:p>CNET Radio - PM Driv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28" calcext:value-type="date">
            <text:p>2000-11-28</text:p>
          </table:table-cell>
          <table:table-cell table:style-name="ce3" office:value-type="string" calcext:value-type="string">
            <text:p>Blog</text:p>
          </table:table-cell>
          <table:table-cell table:style-name="ce3" office:value-type="string" calcext:value-type="string">
            <text:p>"The Future of the Internet" - Challenge the Experts Panel</text:p>
          </table:table-cell>
          <table:table-cell table:style-name="ce4" office:value-type="string" calcext:value-type="string">
            <text:p><text:a xlink:href="http://null/" xlink:type="simple">Silicon Valley World Internet Cente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28" calcext:value-type="date">
            <text:p>2000-11-2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future-of-the-internet/" xlink:type="simple">The future of the Internet</text:a></text:p>
          </table:table-cell>
          <table:table-cell table:style-name="ce3" office:value-type="string" calcext:value-type="string">
            <text:p>Integrated IT Solution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26" calcext:value-type="date">
            <text:p>2000-11-2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revolutionaries-at-ibm/" xlink:type="simple">The Revolutionaries at IBM</text:a></text:p>
          </table:table-cell>
          <table:table-cell table:style-name="ce4" office:value-type="string" calcext:value-type="string">
            <text:p><text:a xlink:href="http://hbsp.harvard.edu/" xlink:type="simple">Harvard Business School Pr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20" calcext:value-type="date">
            <text:p>2000-11-2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df/eurocomms.pdf" xlink:type="simple">IBM identifies factors which will promote usage of Internet</text:a></text:p>
          </table:table-cell>
          <table:table-cell table:style-name="ce4" office:value-type="string" calcext:value-type="string">
            <text:p><text:a xlink:href="http://www.eurocomms.com/" xlink:type="simple">EuroComm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11-06" calcext:value-type="date">
            <text:p>2000-11-0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nstantly-growing-up/" xlink:type="simple">Instantly Growing Up</text:a></text:p>
          </table:table-cell>
          <table:table-cell table:style-name="ce3" office:value-type="string" calcext:value-type="string">
            <text:p>Tim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9-14" calcext:value-type="date">
            <text:p>2000-09-14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hand-held-devices-will-spur-nets-growth/" xlink:type="simple">"You don't need a PC" / IBM Exec: Hand-held devices will spur Net's growth</text:a></text:p>
          </table:table-cell>
          <table:table-cell table:style-name="ce3" office:value-type="string" calcext:value-type="string">
            <text:p>Newsda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9-08" calcext:value-type="date">
            <text:p>2000-09-0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touts-open-source-and-free-data/" xlink:type="simple">IBM touts open source and free data</text:a></text:p>
          </table:table-cell>
          <table:table-cell table:style-name="ce3" office:value-type="string" calcext:value-type="string">
            <text:p>IT World Canada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31" calcext:value-type="date">
            <text:p>2000-08-3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-opens-sash-for-web-applications/" xlink:type="simple">IBM opens Sash for web applications</text:a></text:p>
          </table:table-cell>
          <table:table-cell table:style-name="ce3" office:value-type="string" calcext:value-type="string">
            <text:p>UK - Network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26" calcext:value-type="date">
            <text:p>2000-08-2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the-internet-gives-power-to-the-people-rather-than-to-institutions/" xlink:type="simple">The Internet Gives Power to the People Rather than to Institutions</text:a></text:p>
          </table:table-cell>
          <table:table-cell table:style-name="ce4" office:value-type="string" calcext:value-type="string">
            <text:p><text:a xlink:href="http://www.lesaffaires.com/" xlink:type="simple">Canada - Les Affair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24" calcext:value-type="date">
            <text:p>2000-08-24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big-blue-bets-big-on-little-linux/" xlink:type="simple">Big Blue bets big on little Linux</text:a></text:p>
          </table:table-cell>
          <table:table-cell table:style-name="ce4" office:value-type="string" calcext:value-type="string">
            <text:p><text:a xlink:href="http://www.thestar.com/" xlink:type="simple">Toronto Star (Canada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21" calcext:value-type="date">
            <text:p>2000-08-2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touts-its-wireless-wares/" xlink:type="simple">IBM touts its wireless wares</text:a></text:p>
          </table:table-cell>
          <table:table-cell table:style-name="ce3" office:value-type="string" calcext:value-type="string">
            <text:p>eWeek Japa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17" calcext:value-type="date">
            <text:p>2000-08-1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big-bets-and-baby-steps/" xlink:type="simple">Big bets and baby steps towards Next Gen Net in Las Vegas</text:a></text:p>
          </table:table-cell>
          <table:table-cell table:style-name="ce3" office:value-type="string" calcext:value-type="string">
            <text:p>Canada Compute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17" calcext:value-type="date">
            <text:p>2000-08-1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alphaworks-offers-technical-support-to-partners/" xlink:type="simple">IBM alphaWorks offers technical support to partners</text:a></text:p>
          </table:table-cell>
          <table:table-cell table:style-name="ce3" office:value-type="string" calcext:value-type="string">
            <text:p>IT Hom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16" calcext:value-type="date">
            <text:p>2000-08-1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a-truly-converted-ibm/" xlink:type="simple">A truly converted IBM</text:a></text:p>
          </table:table-cell>
          <table:table-cell table:style-name="ce3" office:value-type="string" calcext:value-type="string">
            <text:p>Editora El Nacional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16" calcext:value-type="date">
            <text:p>2000-08-1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to-developers-change-is-the-only-constant/" xlink:type="simple">IBM to developers: Change is the only constant</text:a></text:p>
          </table:table-cell>
          <table:table-cell table:style-name="ce3" office:value-type="string" calcext:value-type="string">
            <text:p>eWeek Japa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14" calcext:value-type="date">
            <text:p>2000-08-14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bm-gets-extreme/" xlink:type="simple">IBM gets extreme</text:a></text:p>
          </table:table-cell>
          <table:table-cell table:style-name="ce3" office:value-type="string" calcext:value-type="string">
            <text:p>THE NEW YORK TIMES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07" calcext:value-type="date">
            <text:p>2000-08-0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recruiting-strategies/" xlink:type="simple">Recruiting Strategies</text:a></text:p>
          </table:table-cell>
          <table:table-cell table:style-name="ce3" office:value-type="string" calcext:value-type="string">
            <text:p>BLOOMBERG L.P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8-03" calcext:value-type="date">
            <text:p>2000-08-03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five-questions-with-john-patrick/" xlink:type="simple">Five Questions With John Patrick, VP of Internet Technology at IBM</text:a></text:p>
          </table:table-cell>
          <table:table-cell table:style-name="ce3" office:value-type="string" calcext:value-type="string">
            <text:p>Time Warner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7-31" calcext:value-type="date">
            <text:p>2000-07-3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internet-part-ii/" xlink:type="simple">The Internet, Part II</text:a></text:p>
          </table:table-cell>
          <table:table-cell table:style-name="ce3" office:value-type="string" calcext:value-type="string">
            <text:p>Dow Jones &amp;amp; Company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7-28" calcext:value-type="date">
            <text:p>2000-07-2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sees-linux-in-your-future/" xlink:type="simple">IBM Sees Linux In Your Future</text:a></text:p>
          </table:table-cell>
          <table:table-cell table:style-name="ce3" office:value-type="string" calcext:value-type="string">
            <text:p>Inter&amp;#64;ctive Week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7-10" calcext:value-type="date">
            <text:p>2000-07-10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asia-press-june-2000/" xlink:type="simple">Media coverage of recent trip to Taipei</text:a></text:p>
          </table:table-cell>
          <table:table-cell table:style-name="ce3" office:value-type="string" calcext:value-type="string">
            <text:p>Variou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6-29" calcext:value-type="date">
            <text:p>2000-06-29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aking-up-ibm/" xlink:type="simple">Waking up IBM</text:a></text:p>
          </table:table-cell>
          <table:table-cell table:style-name="ce3" office:value-type="string" calcext:value-type="string">
            <text:p>Harvard Business School Publishing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6-27" calcext:value-type="date">
            <text:p>2000-06-2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new-ways-to-police-the-internet/" xlink:type="simple">New ways to police the internet</text:a></text:p>
          </table:table-cell>
          <table:table-cell table:style-name="ce4" office:value-type="string" calcext:value-type="string">
            <text:p><text:a xlink:href="http://www.ft.com/home/us" xlink:type="simple">Financial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6-01" calcext:value-type="date">
            <text:p>2000-06-01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points_of_view/stories/john-patrick-on-boston-radio/" xlink:type="simple">John Patrick on Boston radio</text:a></text:p>
          </table:table-cell>
          <table:table-cell table:style-name="ce3" office:value-type="string" calcext:value-type="string">
            <text:p>WBWN-AM Radio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5-22" calcext:value-type="date">
            <text:p>2000-05-22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ibm-mainframe-open-to-linux/" xlink:type="simple">IBM mainframe open to Linux</text:a></text:p>
          </table:table-cell>
          <table:table-cell table:style-name="ce3" office:value-type="string" calcext:value-type="string">
            <text:p>Scripps Interactive Newspapers Group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5-17" calcext:value-type="date">
            <text:p>2000-05-17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bm-mainframe-computers-to-carry-linux/" xlink:type="simple">IBM Mainframe Computers to Carry Linux</text:a></text:p>
          </table:table-cell>
          <table:table-cell table:style-name="ce4" office:value-type="string" calcext:value-type="string">
            <text:p><text:a xlink:href="http://www.latimes.com/" xlink:type="simple">LA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5-09" calcext:value-type="date">
            <text:p>2000-05-09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xml-spells-big-changes-in-the-internet-experts-say/" xlink:type="simple">XML spells big changes in the Internet, experts say</text:a></text:p>
          </table:table-cell>
          <table:table-cell table:style-name="ce4" office:value-type="string" calcext:value-type="string">
            <text:p><text:a xlink:href="http://www.utsandiego.com/" xlink:type="simple">The San Diego Union Tribu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5-08" calcext:value-type="date">
            <text:p>2000-05-08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chief-dreamer-reads-card-of-big-blues-internet-man/" xlink:type="simple">Chief Dreamer Reads Card of Big Blue's Internet Man</text:a></text:p>
          </table:table-cell>
          <table:table-cell table:style-name="ce3" office:value-type="string" calcext:value-type="string">
            <text:p>Investor's Business Daily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5-06" calcext:value-type="date">
            <text:p>2000-05-06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ibm-outlines-future-of-the-internet/" xlink:type="simple">IBM outlines future of the internet</text:a></text:p>
          </table:table-cell>
          <table:table-cell table:style-name="ce3" office:value-type="string" calcext:value-type="string">
            <text:p>VNUNET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24" calcext:value-type="date">
            <text:p>2000-04-2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15-minutes-with-john-patrick/" xlink:type="simple">15 minutes with John Patrick</text:a></text:p>
          </table:table-cell>
          <table:table-cell table:style-name="ce3" office:value-type="string" calcext:value-type="string">
            <text:p>Austin American-Statesman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23" calcext:value-type="date">
            <text:p>2000-04-23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new-focus-at-ibm/" xlink:type="simple">New focus at IBM</text:a></text:p>
          </table:table-cell>
          <table:table-cell table:style-name="ce4" office:value-type="string" calcext:value-type="string">
            <text:p><text:a xlink:href="http://www.cleveland.com/plaindealer/" xlink:type="simple">Cleveland Plain Deale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18" calcext:value-type="date">
            <text:p>2000-04-18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s-internet-point-man-gazes-into-virtual-future/" xlink:type="simple">IBM's Internet Point Man Gazes Into Virtual Future</text:a></text:p>
          </table:table-cell>
          <table:table-cell table:style-name="ce3" office:value-type="string" calcext:value-type="string">
            <text:p>Forbes.com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9" calcext:value-type="date">
            <text:p>2000-04-09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connecting-the-world-through-internet-appliances/" xlink:type="simple">Connecting the world through Internet appliances</text:a></text:p>
          </table:table-cell>
          <table:table-cell table:style-name="ce3" office:value-type="string" calcext:value-type="string">
            <text:p>LA Time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9" calcext:value-type="date">
            <text:p>2000-04-09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modem-driver-dough-net-conference-about-money-overculture/" xlink:type="simple">Modem Driver: Dough! Net conference about money overculture</text:a></text:p>
          </table:table-cell>
          <table:table-cell table:style-name="ce3" office:value-type="string" calcext:value-type="string">
            <text:p>San Jose Mercury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7" calcext:value-type="date">
            <text:p>2000-04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net-guru-has-hope-for-privacy-on-the-web/" xlink:type="simple">IBM Net guru has hope for privacy on the Web</text:a></text:p>
          </table:table-cell>
          <table:table-cell table:style-name="ce3" office:value-type="string" calcext:value-type="string">
            <text:p>IDG Communications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7" calcext:value-type="date">
            <text:p>2000-04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chief-dial-up-will-soon-die/" xlink:type="simple">IBM Chief: Dial-Up Will Soon Die</text:a></text:p>
          </table:table-cell>
          <table:table-cell table:style-name="ce3" office:value-type="string" calcext:value-type="string">
            <text:p>QuinStreet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7" calcext:value-type="date">
            <text:p>2000-04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prospects-for-future-of-internet/" xlink:type="simple">IBM Prospects for Future of Internet</text:a></text:p>
          </table:table-cell>
          <table:table-cell table:style-name="ce4" office:value-type="string" calcext:value-type="string">
            <text:p><text:a xlink:href="http://www.ccw.com.cn/" xlink:type="simple">Computerworld China On Li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7" calcext:value-type="date">
            <text:p>2000-04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nasdaq-turbulence-doesnt-daunt-internet-junkies/" xlink:type="simple">Nasdaq turbulence doesn't daunt Internet junkies</text:a></text:p>
          </table:table-cell>
          <table:table-cell table:style-name="ce4" office:value-type="string" calcext:value-type="string">
            <text:p><text:a xlink:href="http://news.excite.com/" xlink:type="simple">Excite New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6" calcext:value-type="date">
            <text:p>2000-04-0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nstant-messaging-latest-trend-in-e-commerce-software/" xlink:type="simple">Instant messaging latest trend in e-commerce software</text:a></text:p>
          </table:table-cell>
          <table:table-cell table:style-name="ce3" office:value-type="string" calcext:value-type="string">
            <text:p>CBS Interactiv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6" calcext:value-type="date">
            <text:p>2000-04-06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points_of_view/stories/interview-with-stardust-com-talkradio/" xlink:type="simple">Interview with Stardust.com Talkradio</text:a></text:p>
          </table:table-cell>
          <table:table-cell table:style-name="ce4" office:value-type="string" calcext:value-type="string">
            <text:p><text:a xlink:href="http://null/" xlink:type="simple">Stardust Radio Network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6" calcext:value-type="date">
            <text:p>2000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pv6-is-ready-for-prime-time/" xlink:type="simple">IPv6 Is Ready For Prime Time</text:a></text:p>
          </table:table-cell>
          <table:table-cell table:style-name="ce3" office:value-type="string" calcext:value-type="string">
            <text:p>UBM Tech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6" calcext:value-type="date">
            <text:p>2000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dreams-internet-world-2000-listens/" xlink:type="simple">John Patrick Dreams, Internet World 2000 Listens</text:a></text:p>
          </table:table-cell>
          <table:table-cell table:style-name="ce4" office:value-type="string" calcext:value-type="string">
            <text:p><text:a xlink:href="http://betanews.com/" xlink:type="simple">BetaNew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5" calcext:value-type="date">
            <text:p>2000-04-05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-web-exec-sees-internet-getting-faster-easier-to-use/" xlink:type="simple">IBM Web Exec Sees Internet Getting Faster, Easier To Use</text:a></text:p>
          </table:table-cell>
          <table:table-cell table:style-name="ce3" office:value-type="string" calcext:value-type="string">
            <text:p>Dow Jones &amp; Company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5" calcext:value-type="date">
            <text:p>2000-04-05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rony-agony-at-spring-internet-world-2000/" xlink:type="simple">Irony, Agony at Spring Internet World 2000</text:a></text:p>
          </table:table-cell>
          <table:table-cell table:style-name="ce4" office:value-type="string" calcext:value-type="string">
            <text:p><text:a xlink:href="http://forbes.com/" xlink:type="simple">Forbes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5" calcext:value-type="date">
            <text:p>2000-04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future-web-fast-smart-and-private/" xlink:type="simple">Future Web: Fast, Smart, and Private</text:a></text:p>
          </table:table-cell>
          <table:table-cell table:style-name="ce4" office:value-type="string" calcext:value-type="string">
            <text:p><text:a xlink:href="http://www.pcworld.com/" xlink:type="simple">PC World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4" calcext:value-type="date">
            <text:p>2000-04-04</text:p>
          </table:table-cell>
          <table:table-cell table:style-name="ce3" office:value-type="string" calcext:value-type="string">
            <text:p>Radio Interview</text:p>
          </table:table-cell>
          <table:table-cell table:style-name="ce4" office:value-type="string" calcext:value-type="string">
            <text:p><text:a xlink:href="https://www.johnpatrick.com/points_of_view/stories/ibms-patrick-sees-internet-maturing/" xlink:type="simple">IBM's Patrick Sees Internet Maturing</text:a></text:p>
          </table:table-cell>
          <table:table-cell table:style-name="ce3" office:value-type="string" calcext:value-type="string">
            <text:p>Internet World News Radio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3" calcext:value-type="date">
            <text:p>2000-04-03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internet-gurus-theory-of-evolution/" xlink:type="simple">Internet Guru's Theory of Evolution</text:a></text:p>
          </table:table-cell>
          <table:table-cell table:style-name="ce3" office:value-type="string" calcext:value-type="string">
            <text:p>Tribune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4-03" calcext:value-type="date">
            <text:p>2000-04-03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john-patricks-vision-ngi/" xlink:type="simple">John Patrick's Vision: NGI</text:a></text:p>
          </table:table-cell>
          <table:table-cell table:style-name="ce4" office:value-type="string" calcext:value-type="string">
            <text:p><text:a xlink:href="http://null/" xlink:type="simple">Unknow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3-31" calcext:value-type="date">
            <text:p>2000-03-3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n-interview-with-john-patrick/" xlink:type="simple">An Interview with John Patrick</text:a></text:p>
          </table:table-cell>
          <table:table-cell table:style-name="ce3" office:value-type="string" calcext:value-type="string">
            <text:p>UBM Tech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3-27" calcext:value-type="date">
            <text:p>2000-03-2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linux-power-quest/" xlink:type="simple">Linux power quest</text:a></text:p>
          </table:table-cell>
          <table:table-cell table:style-name="ce4" office:value-type="string" calcext:value-type="string">
            <text:p><text:a xlink:href="http://www.bostonglobe.com/" xlink:type="simple">The Boston Glob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3-14" calcext:value-type="date">
            <text:p>2000-03-14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Moving at the Speed of Business</text:p>
          </table:table-cell>
          <table:table-cell table:style-name="ce3" office:value-type="string" calcext:value-type="string">
            <text:p>Strategyweek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3-01" calcext:value-type="date">
            <text:p>2000-03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digital-id-solution/" xlink:type="simple">The Digital ID Solution</text:a></text:p>
          </table:table-cell>
          <table:table-cell table:style-name="ce3" office:value-type="string" calcext:value-type="string">
            <text:p>Incisive Interactive Marketing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2-26" calcext:value-type="date">
            <text:p>2000-02-2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e-fficiency-in-a-new-e-conomy/" xlink:type="simple">E-fficiency in a new e-conomy</text:a></text:p>
          </table:table-cell>
          <table:table-cell table:style-name="ce3" office:value-type="string" calcext:value-type="string">
            <text:p>PennLive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2-23" calcext:value-type="date">
            <text:p>2000-02-23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patrick-addresses-lehigh-students-about-ibm/" xlink:type="simple">Patrick talks to Lehigh students about IBM</text:a></text:p>
          </table:table-cell>
          <table:table-cell table:style-name="ce4" office:value-type="string" calcext:value-type="string">
            <text:p><text:a xlink:href="http://www.cse.lehigh.edu/" xlink:type="simple">Lehigh Computer Science &amp; Engineerin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2-10" calcext:value-type="date">
            <text:p>2000-02-1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next-web/" xlink:type="simple">The Next Web</text:a></text:p>
          </table:table-cell>
          <table:table-cell table:style-name="ce3" office:value-type="string" calcext:value-type="string">
            <text:p>Executive Edg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2-05" calcext:value-type="date">
            <text:p>2000-02-0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eee-an-interview-with-john-patrick/" xlink:type="simple">IEEE: An interview with John Patrick</text:a></text:p>
          </table:table-cell>
          <table:table-cell table:style-name="ce3" office:value-type="string" calcext:value-type="string">
            <text:p>IEEE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1-25" calcext:value-type="date">
            <text:p>2000-01-2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nstant-messaging-grows-up/" xlink:type="simple">Instant Messaging Grows Up</text:a></text:p>
          </table:table-cell>
          <table:table-cell table:style-name="ce3" office:value-type="string" calcext:value-type="string">
            <text:p>Cond&amp;eacute; Nast.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1-12" calcext:value-type="date">
            <text:p>2000-01-12</text:p>
          </table:table-cell>
          <table:table-cell table:style-name="ce3" office:value-type="string" calcext:value-type="string">
            <text:p>Financial publication</text:p>
          </table:table-cell>
          <table:table-cell table:style-name="ce4" office:value-type="string" calcext:value-type="string">
            <text:p><text:a xlink:href="https://www.johnpatrick.com/points_of_view/stories/era-of-the-intelligent-dustbin-poses-as-utopia/" xlink:type="simple">Era of the intelligent dustbin poses as Utopia</text:a></text:p>
          </table:table-cell>
          <table:table-cell table:style-name="ce4" office:value-type="string" calcext:value-type="string">
            <text:p><text:a xlink:href="http://www.ft.com/home/us" xlink:type="simple">Financial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2000-01-01" calcext:value-type="date">
            <text:p>2000-01-01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quote-about-the-the-new-millenium-in-new-york-times/" xlink:type="simple">Quote about the the new millenium in New York Times</text:a></text:p>
          </table:table-cell>
          <table:table-cell table:style-name="ce3" office:value-type="string" calcext:value-type="string">
            <text:p>The New York Times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30" calcext:value-type="date">
            <text:p>1999-12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making-alphaworks-work/" xlink:type="simple">Making alphaWorks work</text:a></text:p>
          </table:table-cell>
          <table:table-cell table:style-name="ce3" office:value-type="string" calcext:value-type="string">
            <text:p>The Economic Time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27" calcext:value-type="date">
            <text:p>1999-12-2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25-most-powerful-people-in-networking/" xlink:type="simple">The 25 Most Powerful People in Networking</text:a></text:p>
          </table:table-cell>
          <table:table-cell table:style-name="ce3" office:value-type="string" calcext:value-type="string">
            <text:p>Network 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20" calcext:value-type="date">
            <text:p>1999-12-2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Internet Access to Become Ubiquitous</text:a></text:p>
          </table:table-cell>
          <table:table-cell table:style-name="ce4" office:value-type="string" calcext:value-type="string">
            <text:p><text:a xlink:href="http://www.computerweekly.com/" xlink:type="simple">Asia Computer Weekly (Singapore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17" calcext:value-type="date">
            <text:p>1999-12-1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s-e-pioneer-reminisces/" xlink:type="simple">IBM's e-pioneer reminisces</text:a></text:p>
          </table:table-cell>
          <table:table-cell table:style-name="ce3" office:value-type="string" calcext:value-type="string">
            <text:p>Questex Asia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17" calcext:value-type="date">
            <text:p>1999-12-17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Asia - December 1999 press</text:a></text:p>
          </table:table-cell>
          <table:table-cell table:style-name="ce3" office:value-type="string" calcext:value-type="string">
            <text:p>Variou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15" calcext:value-type="date">
            <text:p>1999-12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december-1999/" xlink:type="simple">John Patrick presents: The State of th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8" calcext:value-type="date">
            <text:p>1999-12-0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Browse the Web from your mobile phone</text:a></text:p>
          </table:table-cell>
          <table:table-cell table:style-name="ce3" office:value-type="string" calcext:value-type="string">
            <text:p>Computer Times, Singapor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7" calcext:value-type="date">
            <text:p>1999-12-07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Some portals may come unhinged in 2000</text:a></text:p>
          </table:table-cell>
          <table:table-cell table:style-name="ce3" office:value-type="string" calcext:value-type="string">
            <text:p>Questex Media Group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7" calcext:value-type="date">
            <text:p>1999-12-0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IBM's New Generation E-Business Solution Leader</text:a></text:p>
          </table:table-cell>
          <table:table-cell table:style-name="ce4" office:value-type="string" calcext:value-type="string">
            <text:p><text:a xlink:href="http://udn.com/UDN/UDNENGLISH/edn.htm" xlink:type="simple">Economic Daily News (Taiwan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7" calcext:value-type="date">
            <text:p>1999-12-07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IBM Internet VP...Development of Future Enterprises will Speed Up</text:a></text:p>
          </table:table-cell>
          <table:table-cell table:style-name="ce4" office:value-type="string" calcext:value-type="string">
            <text:p><text:a xlink:href="http://www.libertytimes.com.tw/" xlink:type="simple">Liberty Times (Taiwan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7" calcext:value-type="date">
            <text:p>1999-12-07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Success in e-business depends on initiative</text:a></text:p>
          </table:table-cell>
          <table:table-cell table:style-name="ce4" office:value-type="string" calcext:value-type="string">
            <text:p><text:a xlink:href="http://udn.com/NEWS/mainpage.shtml" xlink:type="simple">United Daily News (Taiwan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7" calcext:value-type="date">
            <text:p>1999-12-07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IBM Helps Set Up Next Generation Net Standard</text:a></text:p>
          </table:table-cell>
          <table:table-cell table:style-name="ce4" office:value-type="string" calcext:value-type="string">
            <text:p><text:a xlink:href="http://ctee.com.tw/" xlink:type="simple">Commercial Times (Taiwan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6" calcext:value-type="date">
            <text:p>1999-12-06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Press Activities - Taiwan Press roundtable</text:a></text:p>
          </table:table-cell>
          <table:table-cell table:style-name="ce4" office:value-type="string" calcext:value-type="string">
            <text:p><text:a xlink:href="http://null/" xlink:type="simple">Variou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4" calcext:value-type="date">
            <text:p>1999-12-04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IBM Internet Expert Thinks All-Purpose Web Site Still has Room to Survive</text:a></text:p>
          </table:table-cell>
          <table:table-cell table:style-name="ce4" office:value-type="string" calcext:value-type="string">
            <text:p><text:a xlink:href="http://www.hkej.com/ad/html/index.html" xlink:type="simple">HK Economic Journal, Hong Kong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4" calcext:value-type="date">
            <text:p>1999-12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Life will be easier, says IBM's Chief Dreamer</text:a></text:p>
          </table:table-cell>
          <table:table-cell table:style-name="ce4" office:value-type="string" calcext:value-type="string">
            <text:p><text:a xlink:href="http://www.straitstimes.com/breaking-news" xlink:type="simple">The Straits Times, Singapor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3" calcext:value-type="date">
            <text:p>1999-12-03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Press Activities - Hong Kong roundtable</text:a></text:p>
          </table:table-cell>
          <table:table-cell table:style-name="ce4" office:value-type="string" calcext:value-type="string">
            <text:p><text:a xlink:href="http://null/" xlink:type="simple">Variou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2" calcext:value-type="date">
            <text:p>1999-12-02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Net Man from IBM Predicts Future Web Sites will be Filled with Sound and Pictures</text:a></text:p>
          </table:table-cell>
          <table:table-cell table:style-name="ce4" office:value-type="string" calcext:value-type="string">
            <text:p><text:a xlink:href="http://null/" xlink:type="simple">Singapore Press Holding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2" calcext:value-type="date">
            <text:p>1999-12-02</text:p>
          </table:table-cell>
          <table:table-cell table:style-name="ce3" office:value-type="string" calcext:value-type="string">
            <text:p>TV Interview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Next Generation Internet (program: dot.com)</text:a></text:p>
          </table:table-cell>
          <table:table-cell table:style-name="ce4" office:value-type="string" calcext:value-type="string">
            <text:p><text:a xlink:href="http://null/" xlink:type="simple">CNBC (Asia Pacific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1" calcext:value-type="date">
            <text:p>1999-12-0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hot-seat-john-patrick/" xlink:type="simple">Hot Seat: John Patrick</text:a></text:p>
          </table:table-cell>
          <table:table-cell table:style-name="ce3" office:value-type="string" calcext:value-type="string">
            <text:p>Ziff Davi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2-01" calcext:value-type="date">
            <text:p>1999-12-01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asia-press-december-1999/" xlink:type="simple">Press Activities - Singapore Press roundtable</text:a></text:p>
          </table:table-cell>
          <table:table-cell table:style-name="ce4" office:value-type="string" calcext:value-type="string">
            <text:p><text:a xlink:href="http://null/" xlink:type="simple">Variou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1-15" calcext:value-type="date">
            <text:p>1999-11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s-patrick-pushes-internet-forward/" xlink:type="simple">IBM's Patrick Pushes Internet Forward</text:a></text:p>
          </table:table-cell>
          <table:table-cell table:style-name="ce3" office:value-type="string" calcext:value-type="string">
            <text:p>UBM Tech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1-12" calcext:value-type="date">
            <text:p>1999-11-1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new-shades-of-blue/" xlink:type="simple">New Shades Of Blue</text:a></text:p>
          </table:table-cell>
          <table:table-cell table:style-name="ce4" office:value-type="string" calcext:value-type="string">
            <text:p><text:a xlink:href="http://www.redherring.com/" xlink:type="simple">Red Herring, a "new economy" publication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1-11" calcext:value-type="date">
            <text:p>1999-11-1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future-of-tomorrows-internet/" xlink:type="simple">The Future of Tomorrow's Internet</text:a></text:p>
          </table:table-cell>
          <table:table-cell table:style-name="ce3" office:value-type="string" calcext:value-type="string">
            <text:p>The Economist Newspaper Limited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0-28" calcext:value-type="date">
            <text:p>1999-10-28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capitalize-on-internet-ii/" xlink:type="simple">IBM exec urges future business leaders to capitalize on Internet II</text:a></text:p>
          </table:table-cell>
          <table:table-cell table:style-name="ce3" office:value-type="string" calcext:value-type="string">
            <text:p>Info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0-18" calcext:value-type="date">
            <text:p>1999-10-18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nternet2-should-trickle-down/" xlink:type="simple">Internet2 Should Trickle Down</text:a></text:p>
          </table:table-cell>
          <table:table-cell table:style-name="ce4" office:value-type="string" calcext:value-type="string">
            <text:p><text:a xlink:href="http://www.nytimes.com/" xlink:type="simple">New York Time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0-11" calcext:value-type="date">
            <text:p>1999-10-1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-brave-new-web/" xlink:type="simple">A brave New Web</text:a></text:p>
          </table:table-cell>
          <table:table-cell table:style-name="ce3" office:value-type="string" calcext:value-type="string">
            <text:p>Time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10-04" calcext:value-type="date">
            <text:p>1999-10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predicts-the-benefits-of-bountiful-bandwidth/" xlink:type="simple">Internet guru John Patrick predicts the benefits of bountiful bandwidth</text:a></text:p>
          </table:table-cell>
          <table:table-cell table:style-name="ce3" office:value-type="string" calcext:value-type="string">
            <text:p>International Data Group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9-30" calcext:value-type="date">
            <text:p>1999-09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promising-an-end-to-cable-spaghetti/" xlink:type="simple">WHAT'S NEXT; Promising an End to Cable Spaghetti</text:a></text:p>
          </table:table-cell>
          <table:table-cell table:style-name="ce3" office:value-type="string" calcext:value-type="string">
            <text:p>The New York Times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7-15" calcext:value-type="date">
            <text:p>1999-07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avoid-regulation-by-addressing-internets-needs-now/" xlink:type="simple">Avoid regulation by addressing Internet's needs now, says IBM's Patrick</text:a></text:p>
          </table:table-cell>
          <table:table-cell table:style-name="ce3" office:value-type="string" calcext:value-type="string">
            <text:p>Info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6-30" calcext:value-type="date">
            <text:p>1999-06-3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er-sees-the-nets-future/" xlink:type="simple">IBMer Sees the Net's Future</text:a></text:p>
          </table:table-cell>
          <table:table-cell table:style-name="ce4" office:value-type="string" calcext:value-type="string">
            <text:p><text:a xlink:href="http://en.wikipedia.org/wiki/Upside_(magazine)" xlink:type="simple">UpsideToda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6-29" calcext:value-type="date">
            <text:p>1999-06-2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est-your-web-app-on-teens/" xlink:type="simple">Test Your Web App on Teens</text:a></text:p>
          </table:table-cell>
          <table:table-cell table:style-name="ce3" office:value-type="string" calcext:value-type="string">
            <text:p>IDG Consumer &amp; SMB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5-12" calcext:value-type="date">
            <text:p>1999-05-12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aol-euroispa-ibm-and-microsoft-join-forces/" xlink:type="simple">AOL, EuroISPA, IBM and Microsoft Join Forces</text:a></text:p>
          </table:table-cell>
          <table:table-cell table:style-name="ce4" office:value-type="string" calcext:value-type="string">
            <text:p><text:a xlink:href="http://null/" xlink:type="simple">Microsoft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5-12" calcext:value-type="date">
            <text:p>1999-05-12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quick-results-key-to-e-commerce/" xlink:type="simple">Quick Results Key To E-Commerce</text:a></text:p>
          </table:table-cell>
          <table:table-cell table:style-name="ce3" office:value-type="string" calcext:value-type="string">
            <text:p>NewsEdge Corporation (acquired by Thomson in 2001)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5-04" calcext:value-type="date">
            <text:p>1999-05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turns-up-the-heat-with-delivery-of-hotmedia-2-0/" xlink:type="simple">IBM TURNS UP THE HEAT WITH DELIVERY OF HOTMEDIA 2.0</text:a></text:p>
          </table:table-cell>
          <table:table-cell table:style-name="ce3" office:value-type="string" calcext:value-type="string">
            <text:p>Xplain Corporation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13" calcext:value-type="date">
            <text:p>1999-04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visionary/" xlink:type="simple">IBM Visionary</text:a></text:p>
          </table:table-cell>
          <table:table-cell table:style-name="ce3" office:value-type="string" calcext:value-type="string">
            <text:p>InternetCLAN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7" calcext:value-type="date">
            <text:p>1999-04-07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ibm-testing-superfast-internet-services/" xlink:type="simple">IBM testing superfast Internet services</text:a></text:p>
          </table:table-cell>
          <table:table-cell table:style-name="ce3" office:value-type="string" calcext:value-type="string">
            <text:p>Singapore Press Holdings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7" calcext:value-type="date">
            <text:p>1999-04-07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Net-working: NU opens international research center to lead future Internet developments</text:a></text:p>
          </table:table-cell>
          <table:table-cell table:style-name="ce4" office:value-type="string" calcext:value-type="string">
            <text:p><text:a xlink:href="http://dailynorthwestern.com/" xlink:type="simple">The Daily Northwestern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nternet research center founded Northwestern University</text:a></text:p>
          </table:table-cell>
          <table:table-cell table:style-name="ce3" office:value-type="string" calcext:value-type="string">
            <text:p>CBS Interactive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wo-projects-for-a-faster-internet/" xlink:type="simple">Two projects for a faster Internet</text:a></text:p>
          </table:table-cell>
          <table:table-cell table:style-name="ce3" office:value-type="string" calcext:value-type="string">
            <text:p>Fairfax Media Publications Pty Ltd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drives research into advanced multimedia on Net</text:a></text:p>
          </table:table-cell>
          <table:table-cell table:style-name="ce3" office:value-type="string" calcext:value-type="string">
            <text:p>IDG Communication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Launches World's Largest Server</text:a></text:p>
          </table:table-cell>
          <table:table-cell table:style-name="ce3" office:value-type="string" calcext:value-type="string">
            <text:p>Reuter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to unveil 2 projects to test technology for faster Internet</text:a></text:p>
          </table:table-cell>
          <table:table-cell table:style-name="ce3" office:value-type="string" calcext:value-type="string">
            <text:p>The Detroit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TV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unveils 4-way server</text:a></text:p>
          </table:table-cell>
          <table:table-cell table:style-name="ce3" office:value-type="string" calcext:value-type="string">
            <text:p>Time Warner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Media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Cair Coverage</text:a></text:p>
          </table:table-cell>
          <table:table-cell table:style-name="ce3" office:value-type="string" calcext:value-type="string">
            <text:p>Variou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, Northwestern Launch Research Project</text:a></text:p>
          </table:table-cell>
          <table:table-cell table:style-name="ce3" office:value-type="string" calcext:value-type="string">
            <text:p>Inter@ctive Week Onlin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launches new 64-bit server</text:a></text:p>
          </table:table-cell>
          <table:table-cell table:style-name="ce3" office:value-type="string" calcext:value-type="string">
            <text:p>PCweek Onlin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Northwestern opens Internet research center</text:a></text:p>
          </table:table-cell>
          <table:table-cell table:style-name="ce3" office:value-type="string" calcext:value-type="string">
            <text:p>Associated pres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6" calcext:value-type="date">
            <text:p>1999-04-06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To Develop Technology For Bandwidth-Rich Networks</text:a></text:p>
          </table:table-cell>
          <table:table-cell table:style-name="ce3" office:value-type="string" calcext:value-type="string">
            <text:p>Dow Jones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4-05" calcext:value-type="date">
            <text:p>1999-04-05</text:p>
          </table:table-cell>
          <table:table-cell table:style-name="ce3" office:value-type="string" calcext:value-type="string">
            <text:p>Wire service</text:p>
          </table:table-cell>
          <table:table-cell table:style-name="ce4" office:value-type="string" calcext:value-type="string">
            <text:p><text:a xlink:href="https://www.johnpatrick.com/points_of_view/stories/icair-coverage-april-1999/" xlink:type="simple">IBM kicking off Net video research</text:a></text:p>
          </table:table-cell>
          <table:table-cell table:style-name="ce3" office:value-type="string" calcext:value-type="string">
            <text:p>Bloomberg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3-30" calcext:value-type="date">
            <text:p>1999-03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nternet-access/" xlink:type="simple">Internet Access</text:a></text:p>
          </table:table-cell>
          <table:table-cell table:style-name="ce3" office:value-type="string" calcext:value-type="string">
            <text:p>The Globe and Mail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3-24" calcext:value-type="date">
            <text:p>1999-03-24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competitors-sharpen-weapons-for-the-digital-contest/" xlink:type="simple">Competitors sharpen weapons for the digital contest</text:a></text:p>
          </table:table-cell>
          <table:table-cell table:style-name="ce3" office:value-type="string" calcext:value-type="string">
            <text:p>The Financial Times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2-05" calcext:value-type="date">
            <text:p>1999-02-05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pcs-days-as-main-internet-tool-numbered/" xlink:type="simple">PC's Days as Main Internet Tool Numbered, IBM Guru Says</text:a></text:p>
          </table:table-cell>
          <table:table-cell table:style-name="ce4" office:value-type="string" calcext:value-type="string">
            <text:p><text:a xlink:href="http://www.lfpress.com/" xlink:type="simple">The London Free Pres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2-04" calcext:value-type="date">
            <text:p>1999-02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storage-initiative-for-advanced-applications/" xlink:type="simple">IBM to reveal storage initiative for advanced applications</text:a></text:p>
          </table:table-cell>
          <table:table-cell table:style-name="ce3" office:value-type="string" calcext:value-type="string">
            <text:p>InfoWorld Media Group Inc. / IDG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2-04" calcext:value-type="date">
            <text:p>1999-02-0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e-business-stands-to-revolutionize-internet/" xlink:type="simple">E-Business Stands to Revolutionize Internet</text:a></text:p>
          </table:table-cell>
          <table:table-cell table:style-name="ce3" office:value-type="string" calcext:value-type="string">
            <text:p>QuinStreet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2-01" calcext:value-type="date">
            <text:p>1999-02-01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bm-exec-says-to-expect-human-interaction-on-the-net/" xlink:type="simple">IBM Exec Says to Expect Human Interaction on the Net</text:a></text:p>
          </table:table-cell>
          <table:table-cell table:style-name="ce3" office:value-type="string" calcext:value-type="string">
            <text:p>ThirdAge Media,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1999-01-01" calcext:value-type="date">
            <text:p>1999-01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getting-pumped-internet2-ngii/" xlink:type="simple">GETTING PUMPED.(Internet2, the NGII)(Technology Information)</text:a></text:p>
          </table:table-cell>
          <table:table-cell table:style-name="ce3" office:value-type="string" calcext:value-type="string">
            <text:p>Cahners Publishing Company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12-31" calcext:value-type="date">
            <text:p>1998-12-3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he-conference-commando-field-manual/" xlink:type="simple">The Conference-Commando Field Manual</text:a></text:p>
          </table:table-cell>
          <table:table-cell table:style-name="ce3" office:value-type="string" calcext:value-type="string">
            <text:p>Mansueto Ventures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12-15" calcext:value-type="date">
            <text:p>1998-12-15</text:p>
          </table:table-cell>
          <table:table-cell table:style-name="ce3" office:value-type="string" calcext:value-type="string">
            <text:p>Book</text:p>
          </table:table-cell>
          <table:table-cell table:style-name="ce3" office:value-type="string" calcext:value-type="string">
            <text:p>Masters of the Wired World</text:p>
          </table:table-cell>
          <table:table-cell table:style-name="ce3" office:value-type="string" calcext:value-type="string">
            <text:p>Financial Times Management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12-10" calcext:value-type="date">
            <text:p>1998-12-10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john-patrick-presents-the-message-is-the-medium/" xlink:type="simple">John Patrick Presents: The message is the medium</text:a></text:p>
          </table:table-cell>
          <table:table-cell table:style-name="ce4" office:value-type="string" calcext:value-type="string">
            <text:p><text:a xlink:href="http://www.dacs.org/" xlink:type="simple">Danbury Area Computer Society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11-30" calcext:value-type="date">
            <text:p>1998-11-30</text:p>
          </table:table-cell>
          <table:table-cell table:style-name="ce3" office:value-type="string" calcext:value-type="string">
            <text:p>Consumer publication</text:p>
          </table:table-cell>
          <table:table-cell table:style-name="ce4" office:value-type="string" calcext:value-type="string">
            <text:p><text:a xlink:href="https://www.johnpatrick.com/points_of_view/stories/the-internet-will-redefine-the-future/" xlink:type="simple">IBM exec says the Internet will 'redefine the future'</text:a></text:p>
          </table:table-cell>
          <table:table-cell table:style-name="ce3" office:value-type="string" calcext:value-type="string">
            <text:p>University of Pennsylvania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10-19" calcext:value-type="date">
            <text:p>1998-10-19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RealAudio: John Patrick -- Working the Net</text:p>
          </table:table-cell>
          <table:table-cell table:style-name="ce3" office:value-type="string" calcext:value-type="string">
            <text:p>Thirdag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9-14" calcext:value-type="date">
            <text:p>1998-09-14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creation-of-domain-name-system/" xlink:type="simple">Consortium Seeks To Speed Creation Of New Domain-Name Organization</text:a></text:p>
          </table:table-cell>
          <table:table-cell table:style-name="ce3" office:value-type="string" calcext:value-type="string">
            <text:p>Internet World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9-09" calcext:value-type="date">
            <text:p>1998-09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industry-standard-domain-do-gooders/" xlink:type="simple">Domain Do-gooders</text:a></text:p>
          </table:table-cell>
          <table:table-cell table:style-name="ce3" office:value-type="string" calcext:value-type="string">
            <text:p>Infoworld,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9-09" calcext:value-type="date">
            <text:p>1998-09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pledge-drive-for-new-domain-system/" xlink:type="simple">Pledge Drive For New Domain System Kicks Off</text:a></text:p>
          </table:table-cell>
          <table:table-cell table:style-name="ce3" office:value-type="string" calcext:value-type="string">
            <text:p>UBM Tech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9-09" calcext:value-type="date">
            <text:p>1998-09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raising-funds-for-net-names-body/" xlink:type="simple">Raising funds for Net names body</text:a></text:p>
          </table:table-cell>
          <table:table-cell table:style-name="ce4" office:value-type="string" calcext:value-type="string">
            <text:p><text:a xlink:href="http://news.cnet.com/" xlink:type="simple">CNET News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8-13" calcext:value-type="date">
            <text:p>1998-08-13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he-web-at-1000x/" xlink:type="simple">The Web at 1000X</text:a></text:p>
          </table:table-cell>
          <table:table-cell table:style-name="ce4" office:value-type="string" calcext:value-type="string">
            <text:p><text:a xlink:href="http://www.pcmag.com/" xlink:type="simple">PC Magazi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7-16" calcext:value-type="date">
            <text:p>1998-07-16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Voices Events With... John Patrick</text:p>
          </table:table-cell>
          <table:table-cell table:style-name="ce3" office:value-type="string" calcext:value-type="string">
            <text:p>Wall Street Journal - Interactiv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7-15" calcext:value-type="date">
            <text:p>1998-07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praise-out-of-the-box-thinking/" xlink:type="simple">IBM's Patrick: Let us now praise out-of-the-box thinking</text:a></text:p>
          </table:table-cell>
          <table:table-cell table:style-name="ce4" office:value-type="string" calcext:value-type="string">
            <text:p><text:a xlink:href="http://www.eweek.com/" xlink:type="simple">PC Week Online (now eWeek)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7-01" calcext:value-type="date">
            <text:p>1998-07-0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financial-executive-challenges-confront-growing-e-business/" xlink:type="simple">Challenges confront growing E-business</text:a></text:p>
          </table:table-cell>
          <table:table-cell table:style-name="ce4" office:value-type="string" calcext:value-type="string">
            <text:p><text:a xlink:href="http://www.financialexecutives.org/" xlink:type="simple">Financial Executives International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7-01" calcext:value-type="date">
            <text:p>1998-07-0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national-business-bulletin-e-business-the-voyage/" xlink:type="simple">E-business - the voyage</text:a></text:p>
          </table:table-cell>
          <table:table-cell table:style-name="ce3" office:value-type="string" calcext:value-type="string">
            <text:p>National Business Bulletin (Australia)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5-07" calcext:value-type="date">
            <text:p>1998-05-07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s-internet-evangelist/" xlink:type="simple">IBM's Internet evangelist</text:a></text:p>
          </table:table-cell>
          <table:table-cell table:style-name="ce3" office:value-type="string" calcext:value-type="string">
            <text:p>National Post, a division of Postmedia Network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4-21" calcext:value-type="date">
            <text:p>1998-04-2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web-clicks-in/" xlink:type="simple">Web clicks in</text:a></text:p>
          </table:table-cell>
          <table:table-cell table:style-name="ce3" office:value-type="string" calcext:value-type="string">
            <text:p>The Age Company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4-16" calcext:value-type="date">
            <text:p>1998-04-16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IBM's Patrick identifies Web's 'meta-trends'</text:p>
          </table:table-cell>
          <table:table-cell table:style-name="ce3" office:value-type="string" calcext:value-type="string">
            <text:p>PC Week Onlin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4-09" calcext:value-type="date">
            <text:p>1998-04-09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Interactive TV got tangled up in Net</text:p>
          </table:table-cell>
          <table:table-cell table:style-name="ce3" office:value-type="string" calcext:value-type="string">
            <text:p>USA Today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2-25" calcext:value-type="date">
            <text:p>1998-02-25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Reinventing Big Blue</text:p>
          </table:table-cell>
          <table:table-cell table:style-name="ce4" office:value-type="string" calcext:value-type="string">
            <text:p><text:a xlink:href="http://developer.com/" xlink:type="simple">Developer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8-01-31" calcext:value-type="date">
            <text:p>1998-01-3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fast-company-advance-the-ultimate-business-roundtable/" xlink:type="simple">Fast Company Advance - The Ultimate Business Roundtable</text:a></text:p>
          </table:table-cell>
          <table:table-cell table:style-name="ce4" office:value-type="string" calcext:value-type="string">
            <text:p><text:a xlink:href="http://null/" xlink:type="simple">Mansueto Ventures, LL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11-09" calcext:value-type="date">
            <text:p>1997-11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october-1997/" xlink:type="simple">John Patrick - The Now &amp; Future Internet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11-03" calcext:value-type="date">
            <text:p>1997-11-03</text:p>
          </table:table-cell>
          <table:table-cell table:style-name="ce3" office:value-type="string" calcext:value-type="string">
            <text:p>Industry publication</text:p>
          </table:table-cell>
          <table:table-cell table:style-name="ce3" office:value-type="string" calcext:value-type="string">
            <text:p>IBM Helps Propel Web</text:p>
          </table:table-cell>
          <table:table-cell table:style-name="ce3" office:value-type="string" calcext:value-type="string">
            <text:p>ZDImag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11-01" calcext:value-type="date">
            <text:p>1997-11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What The Future Holds For Middleware</text:p>
          </table:table-cell>
          <table:table-cell table:style-name="ce3" office:value-type="string" calcext:value-type="string">
            <text:p>Attitude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10-31" calcext:value-type="date">
            <text:p>1997-10-31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rules-for-radicals/" xlink:type="simple">Rules for Radicals</text:a></text:p>
          </table:table-cell>
          <table:table-cell table:style-name="ce3" office:value-type="string" calcext:value-type="string">
            <text:p>Mansueto Ventures, LL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10-31" calcext:value-type="date">
            <text:p>1997-10-3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s-grassroots-revival/" xlink:type="simple">IBM's Grassroots Revival</text:a></text:p>
          </table:table-cell>
          <table:table-cell table:style-name="ce4" office:value-type="string" calcext:value-type="string">
            <text:p><text:a xlink:href="http://null/" xlink:type="simple">Mansueto Ventures, LL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7-09" calcext:value-type="date">
            <text:p>1997-07-09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nternet2-traffic-moves-into-the-very-fast-lane/" xlink:type="simple">Internet2: Traffic Moves Into the Very Fast Lane</text:a></text:p>
          </table:table-cell>
          <table:table-cell table:style-name="ce3" office:value-type="string" calcext:value-type="string">
            <text:p>The Financial Times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7-04" calcext:value-type="date">
            <text:p>1997-07-04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toys-for-titans/" xlink:type="simple">Toys for Titans</text:a></text:p>
          </table:table-cell>
          <table:table-cell table:style-name="ce4" office:value-type="string" calcext:value-type="string">
            <text:p><text:a xlink:href="http://null/" xlink:type="simple">Upside magazi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6-30" calcext:value-type="date">
            <text:p>1997-06-30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-thin-wire-loaded-with-import/" xlink:type="simple">A Thin Wire is Loaded with Immense Import</text:a></text:p>
          </table:table-cell>
          <table:table-cell table:style-name="ce4" office:value-type="string" calcext:value-type="string">
            <text:p><text:a xlink:href="http://www.chicagotribune.com/" xlink:type="simple">Chicago Tribun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5-01" calcext:value-type="date">
            <text:p>1997-05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Internet Telematica y Salud</text:p>
          </table:table-cell>
          <table:table-cell table:style-name="ce3" office:value-type="string" calcext:value-type="string">
            <text:p>Panamericana (Editorial Medica)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4-22" calcext:value-type="date">
            <text:p>1997-04-22</text:p>
          </table:table-cell>
          <table:table-cell table:style-name="ce3" office:value-type="string" calcext:value-type="string">
            <text:p>Newspaper</text:p>
          </table:table-cell>
          <table:table-cell table:style-name="ce4" office:value-type="string" calcext:value-type="string">
            <text:p><text:a xlink:href="https://www.johnpatrick.com/points_of_view/stories/ibm-expert-calls-for-open-access/" xlink:type="simple">IBM expert calls for open access</text:a></text:p>
          </table:table-cell>
          <table:table-cell table:style-name="ce3" office:value-type="string" calcext:value-type="string">
            <text:p>South China Morning Post Publishers Ltd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7-03-01" calcext:value-type="date">
            <text:p>1997-03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Get Connected!</text:p>
          </table:table-cell>
          <table:table-cell table:style-name="ce3" office:value-type="string" calcext:value-type="string">
            <text:p>The Journal for Quality and Participation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11-12" calcext:value-type="date">
            <text:p>1996-11-1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dacs-october-1996/" xlink:type="simple">John Patrick - The Internet Brings Universal Connectedness</text:a></text:p>
          </table:table-cell>
          <table:table-cell table:style-name="ce4" office:value-type="string" calcext:value-type="string">
            <text:p><text:a xlink:href="http://www.dacs.org/" xlink:type="simple">Danbury Area Computer Society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11-12" calcext:value-type="date">
            <text:p>1996-11-12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towards-global-communication/" xlink:type="simple">Towards Global Communication</text:a></text:p>
          </table:table-cell>
          <table:table-cell table:style-name="ce4" office:value-type="string" calcext:value-type="string">
            <text:p><text:a xlink:href="http://www.mediamente.rai.it/biblioteca/" xlink:type="simple">MediaMent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11-01" calcext:value-type="date">
            <text:p>1996-11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Natural Net</text:p>
          </table:table-cell>
          <table:table-cell table:style-name="ce3" office:value-type="string" calcext:value-type="string">
            <text:p>Attitude LLC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9-16" calcext:value-type="date">
            <text:p>1996-09-16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ibm-and-sun-the-beginning-of-a-beautiful-friendship/" xlink:type="simple">IBM and Sun: The Beginning of a Beautiful Friendship</text:a></text:p>
          </table:table-cell>
          <table:table-cell table:style-name="ce3" office:value-type="string" calcext:value-type="string">
            <text:p>Bloomberg L.P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9-16" calcext:value-type="date">
            <text:p>1996-09-16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Shaping Up The Internet</text:p>
          </table:table-cell>
          <table:table-cell table:style-name="ce3" office:value-type="string" calcext:value-type="string">
            <text:p>Information Week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9-13" calcext:value-type="date">
            <text:p>1996-09-13</text:p>
          </table:table-cell>
          <table:table-cell table:style-name="ce3" office:value-type="string" calcext:value-type="string">
            <text:p>Business publication</text:p>
          </table:table-cell>
          <table:table-cell table:style-name="ce4" office:value-type="string" calcext:value-type="string">
            <text:p><text:a xlink:href="https://www.johnpatrick.com/points_of_view/stories/alphaworks-is-coming-to-san-jose/" xlink:type="simple">IBM's alphaWorks is coming to San Jose</text:a></text:p>
          </table:table-cell>
          <table:table-cell table:style-name="ce3" office:value-type="string" calcext:value-type="string">
            <text:p>Mercury New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8-20" calcext:value-type="date">
            <text:p>1996-08-20</text:p>
          </table:table-cell>
          <table:table-cell table:style-name="ce3" office:value-type="string" calcext:value-type="string">
            <text:p>Web news article</text:p>
          </table:table-cell>
          <table:table-cell table:style-name="ce4" office:value-type="string" calcext:value-type="string">
            <text:p><text:a xlink:href="https://www.johnpatrick.com/points_of_view/stories/flying/" xlink:type="simple">I really prefer having an engine!</text:a>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2" office:value-type="date" office:date-value="1996-08-15" calcext:value-type="date">
            <text:p>1996-08-15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technology/" xlink:type="simple">Six hot technologies for the 21st century</text:a></text:p>
          </table:table-cell>
          <table:table-cell table:style-name="ce3" office:value-type="string" calcext:value-type="string">
            <text:p>QuinStreet Inc.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7-01" calcext:value-type="date">
            <text:p>1996-07-0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metcalfe-on-the-womplex/" xlink:type="simple">Metcalfe on the Womplex</text:a></text:p>
          </table:table-cell>
          <table:table-cell table:style-name="ce4" office:value-type="string" calcext:value-type="string">
            <text:p><text:a xlink:href="http://null/" xlink:type="simple">Infoworld, Inc.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5-11" calcext:value-type="date">
            <text:p>1996-05-11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cyberguru-mentors-student-internauts/" xlink:type="simple">CyberGuru mentors student Internauts</text:a></text:p>
          </table:table-cell>
          <table:table-cell table:style-name="ce3"/>
          <table:table-cell table:number-columns-repeated="60"/>
        </table:table-row>
        <table:table-row table:style-name="ro1">
          <table:table-cell table:style-name="ce2" office:value-type="date" office:date-value="1996-02-06" calcext:value-type="date">
            <text:p>1996-02-06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The Business Advantages of Networked Information</text:p>
          </table:table-cell>
          <table:table-cell table:style-name="ce3" office:value-type="string" calcext:value-type="string">
            <text:p>The Conference Board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1-15" calcext:value-type="date">
            <text:p>1996-01-15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Will Your Internet Connection Be a Corporate Advantage?</text:p>
          </table:table-cell>
          <table:table-cell table:style-name="ce3" office:value-type="string" calcext:value-type="string">
            <text:p>E-COMM Magazin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6-01-01" calcext:value-type="date">
            <text:p>1996-01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The Competitive Promise - Intelligence</text:p>
          </table:table-cell>
          <table:table-cell table:style-name="ce3" office:value-type="string" calcext:value-type="string">
            <text:p>Intelligence - The Magazine for the Information Age</text:p>
          </table:table-cell>
          <table:table-cell table:number-columns-repeated="60"/>
        </table:table-row>
        <table:table-row table:style-name="ro1">
          <table:table-cell table:style-name="ce2" office:value-type="date" office:date-value="1995-09-15" calcext:value-type="date">
            <text:p>1995-09-15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Open Wide</text:p>
          </table:table-cell>
          <table:table-cell table:style-name="ce3" office:value-type="string" calcext:value-type="string">
            <text:p>WebMaster</text:p>
          </table:table-cell>
          <table:table-cell table:number-columns-repeated="60"/>
        </table:table-row>
        <table:table-row table:style-name="ro1">
          <table:table-cell table:style-name="ce2" office:value-type="date" office:date-value="1995-06-01" calcext:value-type="date">
            <text:p>1995-06-01</text:p>
          </table:table-cell>
          <table:table-cell table:style-name="ce3" office:value-type="string" calcext:value-type="string">
            <text:p>Article</text:p>
          </table:table-cell>
          <table:table-cell table:style-name="ce3" office:value-type="string" calcext:value-type="string">
            <text:p>Internet Usage Guidelines in a Commercial Setting</text:p>
          </table:table-cell>
          <table:table-cell table:style-name="ce3" office:value-type="string" calcext:value-type="string">
            <text:p>NET95 Proceedings</text:p>
          </table:table-cell>
          <table:table-cell table:number-columns-repeated="60"/>
        </table:table-row>
        <table:table-row table:style-name="ro1">
          <table:table-cell table:style-name="ce2" office:value-type="date" office:date-value="1995-04-09" calcext:value-type="date">
            <text:p>1995-04-09</text:p>
          </table:table-cell>
          <table:table-cell table:style-name="ce3" office:value-type="string" calcext:value-type="string">
            <text:p>Industry publication</text:p>
          </table:table-cell>
          <table:table-cell table:style-name="ce4" office:value-type="string" calcext:value-type="string">
            <text:p><text:a xlink:href="https://www.johnpatrick.com/points_of_view/stories/ibm-and-internet/" xlink:type="simple">IBM and Internet</text:a></text:p>
          </table:table-cell>
          <table:table-cell table:style-name="ce4" office:value-type="string" calcext:value-type="string">
            <text:p><text:a xlink:href="http://null/" xlink:type="simple">Media Mente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3-11-01" calcext:value-type="date">
            <text:p>1993-11-01</text:p>
          </table:table-cell>
          <table:table-cell table:style-name="ce3" office:value-type="string" calcext:value-type="string">
            <text:p>Paper</text:p>
          </table:table-cell>
          <table:table-cell table:style-name="ce4" office:value-type="string" calcext:value-type="string">
            <text:p><text:a xlink:href="https://www.johnpatrick.com/points_of_view/get-connected/" xlink:type="simple">Get Connected: An Internet-based Communications program to re-engineer the way you do business</text:a></text:p>
          </table:table-cell>
          <table:table-cell table:style-name="ce4" office:value-type="string" calcext:value-type="string">
            <text:p><text:a xlink:href="http://ibm.com/patrick" xlink:type="simple">ibm.com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93-05-18" calcext:value-type="date">
            <text:p>1993-05-18</text:p>
          </table:table-cell>
          <table:table-cell table:style-name="ce3" office:value-type="string" calcext:value-type="string">
            <text:p>Press release</text:p>
          </table:table-cell>
          <table:table-cell table:style-name="ce4" office:value-type="string" calcext:value-type="string">
            <text:p><text:a xlink:href="https://www.johnpatrick.com/points_of_view/stories/ibm-introduces-os2-2-1/" xlink:type="simple">IBM Introduces OS/2 2.1 With New Advanced Function</text:a></text:p>
          </table:table-cell>
          <table:table-cell table:style-name="ce4" office:value-type="string" calcext:value-type="string">
            <text:p><text:a xlink:href="http://null/" xlink:type="simple">Anonymous Insider</text:a></text:p>
          </table:table-cell>
          <table:table-cell table:number-columns-repeated="60"/>
        </table:table-row>
        <table:table-row table:style-name="ro1">
          <table:table-cell table:style-name="ce2" office:value-type="date" office:date-value="1971-06-01" calcext:value-type="date">
            <text:p>1971-06-01</text:p>
          </table:table-cell>
          <table:table-cell table:style-name="ce3" office:value-type="string" calcext:value-type="string">
            <text:p>Thesis</text:p>
          </table:table-cell>
          <table:table-cell table:style-name="ce4" office:value-type="string" calcext:value-type="string">
            <text:p><text:a xlink:href="https://johnpatrick.com/publications/1971-06-01_usf_masters_thesis.pdf" xlink:type="simple">Simulation As A Tool In Planning For The Investment Of Idle Funds In A Municipal Government</text:a></text:p>
          </table:table-cell>
          <table:table-cell table:style-name="ce4" office:value-type="string" calcext:value-type="string">
            <text:p><text:a xlink:href="http://attitudellc.org/" xlink:type="simple">John R. Patrick</text:a></text:p>
          </table:table-cell>
          <table:table-cell table:number-columns-repeated="60"/>
        </table:table-row>
        <table:table-row table:style-name="ro1">
          <table:table-cell table:style-name="ce1"/>
          <table:table-cell/>
          <table:table-cell table:style-name="ce5"/>
          <table:table-cell table:number-columns-repeated="61"/>
        </table:table-row>
        <table:table-row table:style-name="ro1" table:number-rows-repeated="524">
          <table:table-cell table:style-name="ce1"/>
          <table:table-cell table:number-columns-repeated="63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henews" style:display-name="PageStyle_inthene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a Long</meta:initial-creator>
    <dc:creator>Marcia Long</dc:creator>
    <meta:creation-date>2023-01-13T19:52:01</meta:creation-date>
    <dc:date>2023-01-13T19:55:25</dc:date>
    <meta:generator>LibreOffice/6.4.3.2$Windows_X86_64 LibreOffice_project/747b5d0ebf89f41c860ec2a39efd7cb15b54f2d8</meta:generator>
    <meta:document-statistic meta:table-count="1" meta:cell-count="1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